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-0.3152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olumn8" style:family="table-column">
      <style:table-column-properties style:column-width="0.9159in" style:use-optimal-column-width="false"/>
    </style:style>
    <style:style style:name="TableColumn9" style:family="table-column">
      <style:table-column-properties style:column-width="0.827in" style:use-optimal-column-width="false"/>
    </style:style>
    <style:style style:name="TableColumn10" style:family="table-column">
      <style:table-column-properties style:column-width="1.9729in" style:use-optimal-column-width="false"/>
    </style:style>
    <style:style style:name="TableColumn11" style:family="table-column">
      <style:table-column-properties style:column-width="0.252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2.309in" style:use-optimal-column-width="false"/>
    </style:style>
    <style:style style:name="Table7" style:family="table">
      <style:table-properties style:width="7.4333in" fo:margin-left="0in" table:align="center"/>
    </style:style>
    <style:style style:name="TableRow17" style:family="table-row">
      <style:table-row-properties style:min-row-height="0.5277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638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638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638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5" style:family="paragraph">
      <style:paragraph-properties fo:line-height="0.2638in" fo:text-indent="-0.2986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58" style:family="table-row">
      <style:table-row-properties style:min-row-height="0.4611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text-align="justify" fo:line-height="0.2083in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P80" style:parent-style-name="內文" style:list-style-name="LFO1" style:family="paragraph">
      <style:paragraph-properties fo:text-align="justify" fo:line-height="0.2083in"/>
      <style:text-properties style:font-name="Calibri" style:font-name-asian="標楷體" fo:font-weight="bold" style:font-weight-asian="bold" fo:font-size="13pt" style:font-size-asian="13pt" style:font-size-complex="13pt"/>
    </style:style>
    <style:style style:name="P81" style:parent-style-name="內文" style:list-style-name="LFO1" style:family="paragraph">
      <style:paragraph-properties fo:text-align="justify" fo:line-height="0.2083in"/>
      <style:text-properties style:font-name="Calibri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end" fo:line-height="0.2083in" fo:margin-left="0.25in">
        <style:tab-stops/>
      </style:paragraph-properties>
    </style:style>
    <style:style style:name="T8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8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98" style:family="table-row">
      <style:table-row-properties style:min-row-height="0.4687in" style:use-optimal-row-height="false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0" style:parent-style-name="內文" style:list-style-name="LFO1" style:family="paragraph">
      <style:paragraph-properties fo:text-align="justify" fo:line-height="0.2083in"/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05" style:family="table-row">
      <style:table-row-properties style:min-row-height="0.4687in" style:use-optimal-row-height="false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083in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letter-kerning="false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12" style:family="table-row">
      <style:table-row-properties style:min-row-height="0.109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3" style:family="paragraph">
      <style:paragraph-properties fo:text-align="justify" fo:line-height="0.2361in"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8" style:parent-style-name="內文" style:list-style-name="LFO3" style:family="paragraph">
      <style:paragraph-properties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end" fo:line-height="0.2083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32" style:family="table-row">
      <style:table-row-properties style:min-row-height="0.5354in" style:use-optimal-row-height="false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4" style:parent-style-name="內文" style:list-style-name="LFO3" style:family="paragraph">
      <style:paragraph-properties fo:text-align="justify" fo:line-height="0.2361in"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39" style:family="table-row">
      <style:table-row-properties style:min-row-height="0.4687in" style:use-optimal-row-height="false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1" style:parent-style-name="內文" style:list-style-name="LFO3" style:family="paragraph">
      <style:paragraph-properties fo:text-align="justify" fo:line-height="0.2361in"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46" style:family="table-row">
      <style:table-row-properties style:min-row-height="0.4722in" style:use-optimal-row-height="false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內文" style:list-style-name="LFO3" style:family="paragraph">
      <style:paragraph-properties fo:text-align="justify" fo:line-height="0.2361in"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53" style:family="table-row">
      <style:table-row-properties style:min-row-height="1.0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4" style:family="paragraph">
      <style:paragraph-properties fo:text-align="justify" fo:line-height="0.2361in"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9" style:parent-style-name="內文" style:list-style-name="LFO4" style:family="paragraph">
      <style:paragraph-properties fo:text-align="justify" fo:line-height="0.2361in" fo:margin-left="0.2812in" fo:text-indent="-0.28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end" fo:line-height="0.2083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70" style:family="table-row">
      <style:table-row-properties style:min-row-height="0.4888in" style:use-optimal-row-height="false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0.3979in" style:use-optimal-row-height="false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1.56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 fo:text-indent="0.0548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center" fo:line-height="0.2777in" fo:text-indent="0.0548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center" fo:line-height="0.3472in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 fo:line-height="0.3472in" fo:text-indent="0.055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 fo:text-indent="0.0548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fo:line-height="0.2777in" fo:text-indent="0.0548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fo:line-height="0.3472in" fo:text-indent="0.05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 fo:line-height="0.3472in" fo:text-indent="0.055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margin-left="0in" fo:text-indent="-0.2951in">
        <style:tab-stops/>
      </style:paragraph-properties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(107.</text:span><text:span text:style-name="T3">6.</text:span><text:span text:style-name="T4">1</text:span><text:span text:style-name="T5">製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臺北教育大學 <text:s/>教育學院 <text:s/>新聘專任教師</text:span><text:span text:style-name="T21">專長取向</text:span><text:span text:style-name="T22">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新聘教師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所屬系所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擬聘職級</text:p>
          </table:table-cell>
          <table:covered-table-cell/>
          <table:table-cell table:style-name="TableCell36" table:number-columns-spanned="7">
            <text:p text:style-name="P37"><text:span text:style-name="T38">□ 教授 <text:s text:c="5"/>□ 副教授 <text:s text:c="5"/>□ 助理教授</text:span><text:span text:style-name="T39"><text:s text:c="5"/>□ 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專長取向 (可複選)</text:p>
          </table:table-cell>
          <table:covered-table-cell/>
          <table:table-cell table:style-name="TableCell43" table:number-columns-spanned="7">
            <text:list text:style-name="LFO5" text:continue-numbering="true">
              <text:list-item>
                <text:p text:style-name="P44"><text:span text:style-name="T45">學術研究 <text:s/>□ 教學實務 <text:s text:c="3"/>□ 產學合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專長取向</text:p>
          </table:table-cell>
          <table:table-cell table:style-name="TableCell49" table:number-columns-spanned="4">
            <text:p text:style-name="P50">項目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佐證資料</text:p>
            <text:p text:style-name="P53"><text:span text:style-name="T54">(</text:span><text:span text:style-name="T55">請</text:span><text:span text:style-name="T56">附相關證明文件</text:span><text:span text:style-name="T57">如封面頁等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學術研究</text:span></text:p>
          </table:table-cell>
          <table:table-cell table:style-name="TableCell62" table:number-columns-spanned="4" table:number-rows-spanned="3">
            <text:list text:style-name="LFO1" text:continue-numbering="true">
              <text:list-item>
                <text:p text:style-name="P63"><text:span text:style-name="T64">曾在</text:span><text:span text:style-name="T65">SCI</text:span><text:span text:style-name="T66">、</text:span><text:span text:style-name="T67">SSCI</text:span><text:span text:style-name="T68">、</text:span><text:span text:style-name="T69">TSSCI</text:span><text:span text:style-name="T70">、</text:span><text:span text:style-name="T71">A&amp;HCI</text:span><text:span text:style-name="T72">、</text:span><text:span text:style-name="T73">THCI</text:span><text:span text:style-name="T74">、</text:span><text:span text:style-name="T75">SCIE</text:span><text:span text:style-name="T76">學術期刊發表論文（且為第一作者或通訊作者），共</text:span><text:span text:style-name="T77">­</text:span><text:span text:style-name="T78">____</text:span><text:span text:style-name="T79">篇。</text:span></text:p>
              </text:list-item>
              <text:list-item>
                <text:p text:style-name="P80">主持科技部等中央部會或同等級民間組織計畫，共­____案。</text:p>
              </text:list-item>
              <text:list-item>
                <text:p text:style-name="P81">已出版具雙審查機制之學術專書，共­____冊。</text:p>
              </text:list-item>
            </text:list>
            <text:p text:style-name="P82"><text:span text:style-name="T83">【上述</text:span><text:span text:style-name="T84">1</text:span><text:span text:style-name="T85">〜</text:span><text:span text:style-name="T86">3</text:span><text:span text:style-name="T87">項至少</text:span><text:span text:style-name="T88">2</text:span><text:span text:style-name="T89">篇</text:span><text:span text:style-name="T90">/</text:span><text:span text:style-name="T91">案</text:span><text:span text:style-name="T92">/</text:span><text:span text:style-name="T93">冊】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</text:p>
          </table:table-cell>
          <table:covered-table-cell/>
          <table:covered-table-cell/>
          <table:table-cell table:style-name="TableCell96">
            <text:p text:style-name="P97">名稱: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list text:style-name="LFO1" text:continue-numbering="true">
              <text:list-item>
                <text:p text:style-name="P100"/>
              </text:list-item>
            </text:list>
          </table:covered-table-cell>
          <table:covered-table-cell/>
          <table:covered-table-cell/>
          <table:covered-table-cell/>
          <table:table-cell table:style-name="TableCell101" table:number-columns-spanned="3">
            <text:p text:style-name="P102">2</text:p>
          </table:table-cell>
          <table:covered-table-cell/>
          <table:covered-table-cell/>
          <table:table-cell table:style-name="TableCell103">
            <text:p text:style-name="P104">名稱: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(表格不足，請自行新增)</text:p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教學實務</text:span></text:p>
          </table:table-cell>
          <table:table-cell table:style-name="TableCell116" table:number-columns-spanned="4" table:number-rows-spanned="4">
            <text:list text:style-name="LFO3" text:continue-numbering="true">
              <text:list-item>
                <text:p text:style-name="P117">曾擔任大專校院、中小學或幼兒園教師。</text:p>
              </text:list-item>
              <text:list-item>
                <text:p text:style-name="P118">已出版教學相關著作、大學教學專用書、教學技術研發取得專利之成果、中小學教科書出版品、或教材教法教具研發相關著作/技術報告(含影音檔案、使用手冊等)、或主持科技部等中央部會或同等級民間組織之教學相關計畫至少2件/冊/案。</text:p>
              </text:list-item>
            </text:list>
            <text:p text:style-name="P119"><text:span text:style-name="T120">【</text:span><text:span text:style-name="T121">上述</text:span><text:span text:style-name="T122">1</text:span><text:span text:style-name="T123">、</text:span><text:span text:style-name="T124">2</text:span><text:span text:style-name="T125">項條件均須具備</text:span><text:span text:style-name="T126">】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1</text:p>
          </table:table-cell>
          <table:covered-table-cell/>
          <table:table-cell table:style-name="TableCell129" table:number-columns-spanned="2">
            <text:p text:style-name="P130">單位名稱:</text:p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list text:style-name="LFO3" text:continue-numbering="true">
              <text:list-item>
                <text:p text:style-name="P134"/>
              </text:list-item>
            </text:list>
          </table:covered-table-cell>
          <table:covered-table-cell/>
          <table:covered-table-cell/>
          <table:covered-table-cell/>
          <table:table-cell table:style-name="TableCell135" table:number-columns-spanned="2">
            <text:p text:style-name="P136">2</text:p>
          </table:table-cell>
          <table:covered-table-cell/>
          <table:table-cell table:style-name="TableCell137" table:number-columns-spanned="2">
            <text:p text:style-name="P138">名稱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list text:style-name="LFO3" text:continue-numbering="true">
              <text:list-item>
                <text:p text:style-name="P141"/>
              </text:list-item>
            </text:list>
          </table:covered-table-cell>
          <table:covered-table-cell/>
          <table:covered-table-cell/>
          <table:covered-table-cell/>
          <table:table-cell table:style-name="TableCell142" table:number-columns-spanned="2">
            <text:p text:style-name="P143">3</text:p>
          </table:table-cell>
          <table:covered-table-cell/>
          <table:table-cell table:style-name="TableCell144" table:number-columns-spanned="2">
            <text:p text:style-name="P145">名稱: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list text:style-name="LFO3" text:continue-numbering="true">
              <text:list-item>
                <text:p text:style-name="P148"/>
              </text:list-item>
            </text:list>
          </table:covered-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(表格不足，請自行新增)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產學合作</text:span></text:p>
          </table:table-cell>
          <table:table-cell table:style-name="TableCell157" table:number-columns-spanned="4">
            <text:list text:style-name="LFO4" text:continue-numbering="true">
              <text:list-item>
                <text:p text:style-name="P158">具產業經驗。</text:p>
              </text:list-item>
              <text:list-item>
                <text:p text:style-name="P159">技術移轉金或產學合作金額合計至少達50萬、國內外專利發明、或國際級比賽（展覽）三等獎以上獎項。</text:p>
              </text:list-item>
            </text:list>
            <text:p text:style-name="P160"><text:span text:style-name="T161">【</text:span><text:span text:style-name="T162">上述</text:span><text:span text:style-name="T163">1</text:span><text:span text:style-name="T164">、</text:span><text:span text:style-name="T165">2</text:span><text:span text:style-name="T166">項條件均須具備</text:span><text:span text:style-name="T167">】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(請簡要說明，並附相關證明文件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系（所）教評會</text:span><text:span text:style-name="T177"><text:line-break/>初核</text:span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院教評</text:span><text:span text:style-name="T181">會</text:span><text:span text:style-name="T182"><text:line-break/>複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____年____月____日____學年度第____學期</text:p>
            <text:p text:style-name="P186">第____次系（所）教評會通過</text:p>
            <text:p text:style-name="P187">系(所)教評會主席簽章</text:p>
            <text:p text:style-name="P188"><text:span text:style-name="T189">_________________</text:span><text:span text:style-name="T190">（日期： <text:s text:c="11"/>）</text:span></text:p>
          </table:table-cell>
          <table:covered-table-cell/>
          <table:covered-table-cell/>
          <table:table-cell table:style-name="TableCell191" table:number-columns-spanned="6">
            <text:p text:style-name="P192">____年____月____日____學年度第____學期</text:p>
            <text:p text:style-name="P193">第____次院教評會通過</text:p>
            <text:p text:style-name="P194">院教評會主席簽章</text:p>
            <text:p text:style-name="P195"><text:span text:style-name="T196">_________________</text:span><text:span text:style-name="T197">（日期： <text:s text:c="10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weight="bold" style:font-weight-asian="bold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295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12T03:33:00Z</meta:creation-date>
    <dc:date>2020-03-12T03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