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5.25in"/>
    </style:style>
    <style:style style:name="Table2" style:family="table">
      <style:table-properties style:width="6.25in" fo:margin-left="-0.2104in" table:align="left"/>
    </style:style>
    <style:style style:name="TableRow5" style:family="table-row">
      <style:table-row-properties style:min-row-height="0.9229in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in" fo:padding-left="0.0395in" fo:padding-bottom="0.059in" fo:padding-right="0.0395in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9881in"/>
    </style:style>
    <style:style style:name="TableCell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395in" fo:padding-bottom="0.059in" fo:padding-right="0.0395in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9in" fo:padding-left="0.0395in" fo:padding-bottom="0.059in" fo:padding-right="0.039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ableRow22" style:family="table-row">
      <style:table-row-properties style:row-height="4.2534in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9in" fo:padding-left="0.0395in" fo:padding-bottom="0.059in" fo:padding-right="0.0395in"/>
    </style:style>
    <style:style style:name="P24" style:parent-style-name="內文" style:family="paragraph">
      <style:paragraph-properties fo:text-align="center" fo:margin-top="0.0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9in" fo:padding-left="0.0395in" fo:padding-bottom="0.059in" fo:padding-right="0.0395in"/>
    </style:style>
    <style:style style:name="P26" style:parent-style-name="內文" style:list-style-name="LFO1" style:family="paragraph">
      <style:paragraph-properties fo:text-align="justify" fo:margin-top="0.05in" fo:line-height="0.3611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" style:parent-style-name="內文" style:list-style-name="LFO1" style:family="paragraph">
      <style:paragraph-properties fo:text-align="justify" fo:margin-top="0.05in" fo:line-height="0.3611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6" style:family="table-row">
      <style:table-row-properties style:min-row-height="0.7347in"/>
    </style:style>
    <style:style style:name="TableCell67" style:family="table-cell">
      <style:table-cell-properties fo:border="0.0208in solid #000000" style:writing-mode="lr-tb" style:vertical-align="middle" fo:padding-top="0.059in" fo:padding-left="0.0395in" fo:padding-bottom="0.059in" fo:padding-right="0.039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="0.0208in solid #000000" style:writing-mode="lr-tb" style:vertical-align="middle" fo:padding-top="0.059in" fo:padding-left="0.0395in" fo:padding-bottom="0.059in" fo:padding-right="0.0395in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" style:family="table-row">
      <style:table-row-properties style:min-row-height="0.5416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9in" fo:padding-left="0.0395in" fo:padding-bottom="0.059in" fo:padding-right="0.039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9in" fo:padding-left="0.0395in" fo:padding-bottom="0.059in" fo:padding-right="0.039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master-page-name="MP1" style:family="paragraph">
      <style:paragraph-properties fo:widows="2" fo:orphans="2" fo:break-before="page" style:snap-to-layout-grid="false" fo:text-align="end" fo:line-height="150%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81" style:family="table-column">
      <style:table-column-properties style:column-width="0.8784in"/>
    </style:style>
    <style:style style:name="TableColumn82" style:family="table-column">
      <style:table-column-properties style:column-width="0.625in"/>
    </style:style>
    <style:style style:name="TableColumn83" style:family="table-column">
      <style:table-column-properties style:column-width="0.625in"/>
    </style:style>
    <style:style style:name="TableColumn84" style:family="table-column">
      <style:table-column-properties style:column-width="0.5in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1in"/>
    </style:style>
    <style:style style:name="TableColumn87" style:family="table-column">
      <style:table-column-properties style:column-width="0.9368in"/>
    </style:style>
    <style:style style:name="TableColumn88" style:family="table-column">
      <style:table-column-properties style:column-width="0.8131in"/>
    </style:style>
    <style:style style:name="TableColumn89" style:family="table-column">
      <style:table-column-properties style:column-width="1.2465in"/>
    </style:style>
    <style:style style:name="Table80" style:family="table">
      <style:table-properties style:width="7.5in" fo:margin-left="-0.859in" table:align="left"/>
    </style:style>
    <style:style style:name="TableRow90" style:family="table-row">
      <style:table-row-properties style:min-row-height="0.4208in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top="0.075in" fo:margin-bottom="0.075in" style:line-height-at-least="0.25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letter-spacing="-0.0138in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center" fo:line-height="0.25in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fo:letter-spacing="-0.0166in" style:letter-kerning="false"/>
    </style:style>
    <style:style style:name="P14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42" style:parent-style-name="內文" style:family="paragraph">
      <style:paragraph-properties fo:widows="2" fo:orphans="2" style:snap-to-layout-grid="false" fo:text-align="justify" fo:line-height="150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48" style:family="table-column">
      <style:table-column-properties style:column-width="2.95in" style:use-optimal-column-width="false"/>
    </style:style>
    <style:style style:name="TableColumn149" style:family="table-column">
      <style:table-column-properties style:column-width="2.875in" style:use-optimal-column-width="false"/>
    </style:style>
    <style:style style:name="Table147" style:family="table">
      <style:table-properties style:width="5.825in" fo:margin-left="0in" table:align="left"/>
    </style:style>
    <style:style style:name="TableRow150" style:family="table-row">
      <style:table-row-properties style:min-row-height="0.27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55" style:family="table-row">
      <style:table-row-properties style:min-row-height="0.358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3472in" fo:text-indent="0.389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line-height="0.3472in"/>
    </style:style>
    <style:style style:name="T1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position="15.7% 100%" fo:font-size="9.5pt" style:font-size-asian="9.5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line-height="0.3472in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3472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line-height="0.3472in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line-height="0.3472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line-height="0.3472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line-height="0.3472in"/>
    </style:style>
    <style:style style:name="T20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3472in" fo:text-indent="0.389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line-height="0.3472in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line-height="0.3472in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34" style:family="table-row">
      <style:table-row-properties style:min-row-height="0.206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line-height="0.3472in"/>
    </style:style>
    <style:style style:name="T2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3" style:family="table-row">
      <style:table-row-properties style:min-row-height="0.20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3472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line-height="0.3472in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text-align="justify" fo:line-height="150%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提案編號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臺北教育大學教育學院</text:p>
            <text:p text:style-name="P8">○學年度第○學期第○次院教評會議提案</text:p>
          </table:table-cell>
          <table:covered-table-cell/>
        </table:table-row>
        <table:table-row table:style-name="TableRow9">
          <table:table-cell table:style-name="TableCell10">
            <text:p text:style-name="P11">案 由</text:p>
          </table:table-cell>
          <table:table-cell table:style-name="TableCell12">
            <text:p text:style-name="案由"><text:bookmark-start text:name="_Toc178582307"/><text:span text:style-name="T13">○○系</text:span><text:span text:style-name="T14">因課程需要擬</text:span><text:span text:style-name="T15">於○學年度第○學期</text:span><text:span text:style-name="T16">新聘</text:span><text:span text:style-name="T17">○位</text:span><text:span text:style-name="T18">兼任教師</text:span><text:span text:style-name="T19">乙</text:span><text:span text:style-name="T20">案</text:span><text:span text:style-name="T21">，提請 <text:s/>審議。</text:span><text:bookmark-end text:name="_Toc178582307"/></text:p>
          </table:table-cell>
        </table:table-row>
        <table:table-row table:style-name="TableRow22">
          <table:table-cell table:style-name="TableCell23">
            <text:p text:style-name="P24">說 明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○○系</text:span><text:span text:style-name="T28">因「</text:span><text:span text:style-name="T29">○○</text:span><text:span text:style-name="T30">」課程需要，擬新聘</text:span><text:span text:style-name="T31">○○○</text:span><text:span text:style-name="T32">老師為兼任</text:span><text:span text:style-name="T33">○○</text:span><text:span text:style-name="T34">（等級）</text:span><text:span text:style-name="T35">授課。</text:span></text:p>
              </text:list-item>
              <text:list-item>
                <text:p text:style-name="P36"><text:span text:style-name="T37">本案業經</text:span><text:span text:style-name="T38">○</text:span><text:span text:style-name="T39">年</text:span><text:span text:style-name="T40">○</text:span><text:span text:style-name="T41">月</text:span><text:span text:style-name="T42">○</text:span><text:span text:style-name="T43">日</text:span><text:span text:style-name="T44">○○</text:span><text:span text:style-name="T45">系</text:span><text:span text:style-name="T46">○</text:span><text:span text:style-name="T47">學年度</text:span><text:span text:style-name="T48">第</text:span><text:span text:style-name="T49">○</text:span><text:span text:style-name="T50">學期</text:span><text:span text:style-name="T51">第</text:span><text:span text:style-name="T52">○</text:span><text:span text:style-name="T53">次教評會審議通過。茲</text:span><text:span text:style-name="T54">檢附</text:span><text:span text:style-name="T55">○○系</text:span><text:span text:style-name="T56">新聘兼任教師</text:span><text:span text:style-name="T57">提聘表如</text:span><text:span text:style-name="T58">附件一</text:span><text:span text:style-name="T59">，</text:span><text:span text:style-name="T60">應備相關證明資料及名冊</text:span><text:span text:style-name="T61">如</text:span><text:span text:style-name="T62">附</text:span><text:span text:style-name="T63">件</text:span><text:span text:style-name="T64">二</text:span><text:span text:style-name="T65">。</text:span>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辦 法</text:p>
          </table:table-cell>
          <table:table-cell table:style-name="TableCell69">
            <text:p text:style-name="P70">經院教評會審議通過後，提校教評會審議。</text:p>
          </table:table-cell>
        </table:table-row>
        <table:table-row table:style-name="TableRow71">
          <table:table-cell table:style-name="TableCell72">
            <text:p text:style-name="P73">決 議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提案單位：</text:span><text:span text:style-name="T78">○○○</text:span></text:p>
      <text:soft-page-break/>
      <text:p text:style-name="P79">附件二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9">
            <text:p text:style-name="P92"><text:span text:style-name="T93">○</text:span><text:span text:style-name="T94">學年度第</text:span><text:span text:style-name="T95">○</text:span><text:span text:style-name="T96">學期系所新聘</text:span><text:span text:style-name="T97">兼任</text:span><text:span text:style-name="T98">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系所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年齡</text:p>
          </table:table-cell>
          <table:table-cell table:style-name="TableCell108">
            <text:p text:style-name="P109">學歷</text:p>
          </table:table-cell>
          <table:table-cell table:style-name="TableCell110">
            <text:p text:style-name="P111">教師證書字號</text:p>
            <text:p text:style-name="P112"><text:span text:style-name="T113">（年資起算）</text:span></text:p>
          </table:table-cell>
          <table:table-cell table:style-name="TableCell114">
            <text:p text:style-name="P115">經歷或</text:p>
            <text:p text:style-name="P116">現職</text:p>
          </table:table-cell>
          <table:table-cell table:style-name="TableCell117">
            <text:p text:style-name="P118">擬任教</text:p>
            <text:p text:style-name="P119">科目</text:p>
          </table:table-cell>
          <table:table-cell table:style-name="TableCell120">
            <text:p text:style-name="P121">備註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業經○年○月○日○○○系○學年度第○學期第○次系教評會通過。</text:p>
          </table:table-cell>
        </table:table-row>
      </table:table>
      <text:p text:style-name="P141"/>
      <text:p text:style-name="P142"><text:span text:style-name="T143">新聘</text:span><text:span text:style-name="T144">兼任</text:span><text:span text:style-name="T145">教師應備資料清單</text:span><text:span text:style-name="T146"><text:s text:c="15"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系所</text:p>
          </table:table-cell>
          <table:table-cell table:style-name="TableCell153">
            <text:p text:style-name="P154">○○○</text:p>
          </table:table-cell>
        </table:table-row>
        <table:table-row table:style-name="TableRow155">
          <table:table-cell table:style-name="TableCell156">
            <text:p text:style-name="P157">新聘兼任教師姓名</text:p>
          </table:table-cell>
          <table:table-cell table:style-name="TableCell158">
            <text:p text:style-name="P159">○○○</text:p>
          </table:table-cell>
        </table:table-row>
        <table:table-row table:style-name="TableRow160">
          <table:table-cell table:style-name="TableCell161">
            <text:p text:style-name="P162">一、□簽呈</text:p>
            <text:p text:style-name="P163"><text:span text:style-name="T164">□人事室會簽意見小簽</text:span></text:p>
          </table:table-cell>
          <table:table-cell table:style-name="TableCell165">
            <text:p text:style-name="P166"><text:span text:style-name="T167"></text:span><text:span text:style-name="T168">【附件</text:span><text:span text:style-name="T169">1</text:span><text:span text:style-name="T170">：頁1-○】</text:span></text:p>
          </table:table-cell>
        </table:table-row>
        <table:table-row table:style-name="TableRow171">
          <table:table-cell table:style-name="TableCell172">
            <text:p text:style-name="P173">二、最高學歷畢業證書影本</text:p>
            <text:p text:style-name="P174"><text:span text:style-name="T175">【</text:span><text:span text:style-name="T176">國外學歷應經駐外單位驗證、並附正式中文之學校及專攻系科譯本</text:span><text:span text:style-name="T177">】</text:span></text:p>
          </table:table-cell>
          <table:table-cell table:style-name="TableCell178">
            <text:p text:style-name="P179"><text:span text:style-name="T180"></text:span><text:span text:style-name="T181">【附件</text:span><text:span text:style-name="T182"></text:span><text:span text:style-name="T183">：頁○】</text:span></text:p>
          </table:table-cell>
        </table:table-row>
        <table:table-row table:style-name="TableRow184">
          <table:table-cell table:style-name="TableCell185">
            <text:p text:style-name="P186"><text:span text:style-name="T187">三</text:span><text:span text:style-name="T188">、教師證書影本</text:span></text:p>
          </table:table-cell>
          <table:table-cell table:style-name="TableCell189">
            <text:p text:style-name="P190"><text:span text:style-name="T191"></text:span><text:span text:style-name="T192">【附件</text:span><text:span text:style-name="T193"></text:span><text:span text:style-name="T194">：頁○】</text:span></text:p>
          </table:table-cell>
        </table:table-row>
        <table:table-row table:style-name="TableRow195">
          <table:table-cell table:style-name="TableCell196">
            <text:p text:style-name="P197"><text:span text:style-name="T198">四</text:span><text:span text:style-name="T199">、</text:span><text:span text:style-name="T200">教師擬任教科目資料</text:span></text:p>
            <text:p text:style-name="P201"><text:span text:style-name="T202">【若已填註於「提聘表」者，本項免提供】</text:span></text:p>
          </table:table-cell>
          <table:table-cell table:style-name="TableCell203">
            <text:p text:style-name="P204"><text:span text:style-name="T205"></text:span><text:span text:style-name="T206">【</text:span><text:span text:style-name="T207">附件</text:span><text:span text:style-name="T208"></text:span><text:span text:style-name="T209">：頁○</text:span><text:span text:style-name="T210">】</text:span></text:p>
          </table:table-cell>
        </table:table-row>
        <table:table-row table:style-name="TableRow211">
          <table:table-cell table:style-name="TableCell212">
            <text:p text:style-name="P213">五、簡歷、著作目錄、相關經歷</text:p>
            <text:p text:style-name="P214">或工作證明</text:p>
          </table:table-cell>
          <table:table-cell table:style-name="TableCell215">
            <text:p text:style-name="P216"><text:span text:style-name="T217"></text:span><text:span text:style-name="T218">【</text:span><text:span text:style-name="T219">附件</text:span><text:span text:style-name="T220"></text:span><text:span text:style-name="T221">：頁○-○</text:span><text:span text:style-name="T222">】</text:span></text:p>
          </table:table-cell>
        </table:table-row>
        <table:table-row table:style-name="TableRow223">
          <table:table-cell table:style-name="TableCell224">
            <text:p text:style-name="P225">六、國民身份證影本</text:p>
          </table:table-cell>
          <table:table-cell table:style-name="TableCell226">
            <text:p text:style-name="P227"><text:span text:style-name="T228"></text:span><text:span text:style-name="T229">【</text:span><text:span text:style-name="T230">附件</text:span><text:span text:style-name="T231"></text:span><text:span text:style-name="T232">：頁○</text:span><text:span text:style-name="T233">】</text:span></text:p>
          </table:table-cell>
        </table:table-row>
        <table:table-row table:style-name="TableRow234">
          <table:table-cell table:style-name="TableCell235">
            <text:p text:style-name="P236">七、教師甄選公告</text:p>
          </table:table-cell>
          <table:table-cell table:style-name="TableCell237">
            <text:p text:style-name="P238"><text:span text:style-name="T239"></text:span><text:span text:style-name="T240">【附件</text:span><text:span text:style-name="T241">另見</text:span><text:span text:style-name="T242">】</text:span></text:p>
          </table:table-cell>
        </table:table-row>
        <table:table-row table:style-name="TableRow243">
          <table:table-cell table:style-name="TableCell244">
            <text:p text:style-name="P245"><text:span text:style-name="T246">八</text:span><text:span text:style-name="T247">、院</text:span><text:span text:style-name="T248">→</text:span><text:span text:style-name="T249">系/所教評會紀錄</text:span></text:p>
          </table:table-cell>
          <table:table-cell table:style-name="TableCell250">
            <text:p text:style-name="P251"><text:span text:style-name="T252"></text:span><text:span text:style-name="T253">【附件另見】</text:span></text:p>
          </table:table-cell>
        </table:table-row>
      </table:table>
      <text:p text:style-name="P254"><text:span text:style-name="T255">註：</text:span><text:span text:style-name="T256"></text:span><text:span text:style-name="T257">：有。×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3" style:font-name-asian="華康楷書體W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dc:description/>
    <dc:subject/>
    <meta:initial-creator>User</meta:initial-creator>
    <dc:creator>user</dc:creator>
    <meta:creation-date>2020-03-12T03:27:00Z</meta:creation-date>
    <dc:date>2020-03-12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