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666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7527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0.1173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0472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5576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3" style:family="table">
      <style:table-properties style:width="7.2055in" fo:margin-left="0in" table:align="left"/>
    </style:style>
    <style:style style:name="TableRow19" style:family="table-row">
      <style:table-row-properties style:min-row-height="0.4298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51in" style:use-optimal-row-height="false"/>
    </style:style>
    <style:style style:name="P33" style:parent-style-name="內文" style:family="paragraph">
      <style:paragraph-properties fo:text-align="justify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margin-bottom="0.0833in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388in" fo:margin-bottom="0.1388in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11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111in" style:use-optimal-row-height="false"/>
    </style:style>
    <style:style style:name="TableCell8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margin-top="0.0833in" fo:margin-bottom="0.0833in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111in" style:use-optimal-row-height="false"/>
    </style:style>
    <style:style style:name="P99" style:parent-style-name="內文" style:family="paragraph">
      <style:paragraph-properties fo:margin-top="0.0833in" fo:margin-bottom="0.0833in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18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  <style:style style:name="TableColumn220" style:family="table-column">
      <style:table-column-properties style:column-width="0.5194in" style:use-optimal-column-width="false"/>
    </style:style>
    <style:style style:name="TableColumn221" style:family="table-column">
      <style:table-column-properties style:column-width="0.375in" style:use-optimal-column-width="false"/>
    </style:style>
    <style:style style:name="TableColumn222" style:family="table-column">
      <style:table-column-properties style:column-width="1.75in" style:use-optimal-column-width="false"/>
    </style:style>
    <style:style style:name="TableColumn223" style:family="table-column">
      <style:table-column-properties style:column-width="1.25in" style:use-optimal-column-width="false"/>
    </style:style>
    <style:style style:name="TableColumn224" style:family="table-column">
      <style:table-column-properties style:column-width="1.6826in" style:use-optimal-column-width="false"/>
    </style:style>
    <style:style style:name="TableColumn225" style:family="table-column">
      <style:table-column-properties style:column-width="1.6972in" style:use-optimal-column-width="false"/>
    </style:style>
    <style:style style:name="Table219" style:family="table">
      <style:table-properties style:width="7.274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388in" fo:margin-bottom="0.1388in" fo:line-height="0.1944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0.3333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2.4215in" style:use-optimal-row-height="false"/>
    </style:style>
    <style:style style:name="TableCell312" style:family="table-cell">
      <style:table-cell-properties fo:border-top="0.003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 fo:margin-right="-0.2118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 style:text-scale="99%"/>
    </style:style>
    <style:style style:name="T316" style:parent-style-name="預設段落字型" style:family="text">
      <style:text-properties style:font-name="標楷體" style:font-name-asian="標楷體" style:font-name-complex="標楷體" fo:color="#000000" style:text-scale="99%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清單段落" style:list-style-name="LFO2" style:family="paragraph">
      <style:paragraph-properties fo:margin-left="0.3333in" fo:text-indent="-0.068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清單段落" style:list-style-name="LFO2" style:family="paragraph">
      <style:paragraph-properties fo:margin-left="0.3333in" fo:text-indent="-0.068in">
        <style:tab-stops/>
      </style:paragraph-properties>
      <style:text-properties style:font-name="標楷體" style:font-name-asian="標楷體" fo:color="#000000"/>
    </style:style>
    <style:style style:name="P325" style:parent-style-name="清單段落" style:list-style-name="LFO2" style:family="paragraph">
      <style:paragraph-properties fo:margin-left="0.3333in" fo:text-indent="-0.068in">
        <style:tab-stops/>
      </style:paragraph-properties>
      <style:text-properties style:font-name="標楷體" style:font-name-asian="標楷體" fo:color="#000000"/>
    </style:style>
    <style:style style:name="P326" style:parent-style-name="HTML預設格式" style:family="paragraph">
      <style:paragraph-properties fo:text-indent="0.3333in"/>
      <style:text-properties style:font-name="標楷體" style:font-name-asian="標楷體" fo:font-weight="bold" style:font-weight-asian="bold" fo:color="#000000"/>
    </style:style>
    <style:style style:name="P327" style:parent-style-name="內文" style:family="paragraph">
      <style:paragraph-properties style:vertical-align="baseline" fo:line-height="0.25in" fo:margin-left="0.25in">
        <style:tab-stops/>
      </style:paragraph-properties>
      <style:text-properties style:font-name="標楷體" style:font-name-asian="標楷體" style:font-name-complex="標楷體" fo:font-weight="bold" style:font-weight-asian="bold" fo:color="#000000" style:text-scale="99%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margin-right="-0.0236in" fo:text-indent="0.1666in"/>
      <style:text-properties style:font-name="標楷體" style:font-name-asian="標楷體"/>
    </style:style>
    <style:style style:name="P329" style:parent-style-name="內文" style:family="paragraph">
      <style:paragraph-properties fo:text-indent="0.1652in"/>
      <style:text-properties style:font-name="標楷體" style:font-name-asian="標楷體"/>
    </style:style>
    <style:style style:name="P330" style:parent-style-name="內文" style:family="paragraph">
      <style:paragraph-properties fo:margin-left="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Row333" style:family="table-row">
      <style:table-row-properties style:min-row-height="1.9861in" style:use-optimal-row-height="false"/>
    </style:style>
    <style:style style:name="TableCell334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fo:margin-top="0.0833in" fo:margin-bottom="0.0833in" fo:line-height="0.1944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ableCell340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4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4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222in" fo:margin-left="0.0013in" fo:margin-right="-0.2118in" fo:text-indent="0.227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line-height="0.2222in" fo:margin-left="0.0013in" fo:margin-right="-0.2118in" fo:text-indent="0.193in">
        <style:tab-stops/>
      </style:paragraph-properties>
      <style:text-properties style:font-name="標楷體" style:font-name-asian="標楷體" style:font-name-complex="標楷體" fo:color="#000000" style:text-scale="99%"/>
    </style:style>
    <style:style style:name="P351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break-before="page" fo:text-align="justify" fo:margin-top="0.0833in" fo:margin-bottom="0.0833in" fo:line-height="0.2222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fo:font-size="14pt" style:font-size-asian="14pt" style:font-size-complex="14pt"/>
    </style:style>
    <style:style style:name="TableColumn361" style:family="table-column">
      <style:table-column-properties style:column-width="1.5194in" style:use-optimal-column-width="false"/>
    </style:style>
    <style:style style:name="TableColumn362" style:family="table-column">
      <style:table-column-properties style:column-width="3.5in" style:use-optimal-column-width="false"/>
    </style:style>
    <style:style style:name="TableColumn363" style:family="table-column">
      <style:table-column-properties style:column-width="1in" style:use-optimal-column-width="false"/>
    </style:style>
    <style:style style:name="TableColumn364" style:family="table-column">
      <style:table-column-properties style:column-width="1.1861in" style:use-optimal-column-width="false"/>
    </style:style>
    <style:style style:name="Table360" style:family="table">
      <style:table-properties style:width="7.2055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388in" fo:margin-bottom="0.1388in" fo:line-height="0.2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388in" fo:margin-bottom="0.1388in" fo:line-height="0.2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1388in" fo:margin-bottom="0.1388in" fo:line-height="0.2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1388in" fo:margin-bottom="0.1388in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fo:text-indent="0.3201in"/>
      <style:text-properties style:font-name="標楷體" style:font-name-asian="標楷體"/>
    </style:style>
    <style:style style:name="P529" style:parent-style-name="內文" style:family="paragraph">
      <style:paragraph-properties fo:text-indent="0.3201in"/>
      <style:text-properties style:font-name="標楷體" style:font-name-asian="標楷體"/>
    </style:style>
    <style:style style:name="P530" style:parent-style-name="內文" style:master-page-name="MP1" style:family="paragraph">
      <style:paragraph-properties fo:break-before="page" fo:text-align="justify" fo:margin-top="0.0833in" fo:margin-bottom="0.0833in" fo:line-height="0.222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text-scale="99%" style:text-position="-7.1% 100%" fo:font-size="14pt" style:font-size-asian="14pt" style:font-size-complex="14pt"/>
    </style:style>
    <style:style style:name="TableColumn534" style:family="table-column">
      <style:table-column-properties style:column-width="7.2055in" style:use-optimal-column-width="false"/>
    </style:style>
    <style:style style:name="Table533" style:family="table">
      <style:table-properties style:width="7.2055in" fo:margin-left="0in" table:align="left"/>
    </style:style>
    <style:style style:name="TableRow535" style:family="table-row">
      <style:table-row-properties style:min-row-height="9.6527in" style:use-optimal-row-height="false"/>
    </style:style>
    <style:style style:name="TableCell536" style:family="table-cell">
      <style:table-cell-properties fo:border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top="0.0694in" fo:margin-bottom="0.0694in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master-page-name="MP2" style:family="paragraph">
      <style:paragraph-properties fo:break-before="page" fo:margin-left="0.295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5" style:family="table-column">
      <style:table-column-properties style:column-width="7.3944in" style:use-optimal-column-width="false"/>
    </style:style>
    <style:style style:name="Table544" style:family="table">
      <style:table-properties style:width="7.3944in" fo:margin-left="0in" table:align="left"/>
    </style:style>
    <style:style style:name="TableRow546" style:family="table-row">
      <style:table-row-properties style:min-row-height="9.468in" style:use-optimal-row-height="false"/>
    </style:style>
    <style:style style:name="TableCell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1388in" fo:margin-bottom="0.1388in" fo:line-height="0.2222in"/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教育學院院長候選人基本資料表</text:p>
      <text:p text:style-name="P2">壹、被推薦之院長候選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姓<text:s text:c="2"/><text:s/><text:s/>名</text:p>
          </table:table-cell>
          <table:covered-table-cell/>
          <table:table-cell table:style-name="TableCell22" table:number-columns-spanned="2">
            <text:p text:style-name="P23">中文：</text:p>
          </table:table-cell>
          <table:covered-table-cell/>
          <table:table-cell table:style-name="TableCell24" table:number-columns-spanned="3" table:number-rows-spanned="2">
            <text:p text:style-name="P25">性 別</text:p>
          </table:table-cell>
          <table:covered-table-cell/>
          <table:covered-table-cell/>
          <table:table-cell table:style-name="TableCell26" table:number-columns-spanned="3">
            <text:p text:style-name="P27">□男</text:p>
          </table:table-cell>
          <table:covered-table-cell/>
          <table:covered-table-cell/>
          <table:table-cell table:style-name="TableCell28" table:number-rows-spanned="2">
            <text:p text:style-name="P29">電話</text:p>
          </table:table-cell>
          <table:table-cell table:style-name="TableCell30" table:number-columns-spanned="4">
            <text:p text:style-name="P31">公：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英文：</text:p>
          </table:table-cell>
          <table:covered-table-cell/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3">
            <text:p text:style-name="P38">□女</text:p>
          </table: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4">
            <text:p text:style-name="P41">宅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>年 <text:s text:c="3"/>月 <text:s text:c="3"/>日</text:p>
          </table:table-cell>
          <table:covered-table-cell/>
          <table:table-cell table:style-name="TableCell47" table:number-columns-spanned="3">
            <text:p text:style-name="P48">國 籍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地址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傳 <text:s text:c="3"/>真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行動電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教育部核發之</text:p>
            <text:p text:style-name="P72">教授證書字號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教授年資</text:p>
            <text:p text:style-name="P77">起計年月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年 <text:s text:c="2"/>月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現</text:p>
            <text:p text:style-name="P83"><text:span text:style-name="T84">職</text:span></text:p>
          </table:table-cell>
          <table:table-cell table:style-name="TableCell85" table:number-columns-spanned="2">
            <text:p text:style-name="P86"><text:span text:style-name="T87">服 務 機 關 學 校</text:span></text:p>
          </table:table-cell>
          <table:covered-table-cell/>
          <table:table-cell table:style-name="TableCell88" table:number-columns-spanned="3">
            <text:p text:style-name="P89">專兼任</text:p>
          </table:table-cell>
          <table:covered-table-cell/>
          <table:covered-table-cell/>
          <table:table-cell table:style-name="TableCell90" table:number-columns-spanned="6">
            <text:p text:style-name="P91"><text:span text:style-name="T92">職稱<text:s/></text:span><text:span text:style-name="T93">(</text:span><text:span text:style-name="T94">職級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到 職 日 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/>年 <text:s text:c="2"/>月 <text:s text:c="2"/>日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大</text:p>
            <text:p text:style-name="P111">學</text:p>
            <text:p text:style-name="P112">以</text:p>
            <text:p text:style-name="P113">上</text:p>
            <text:p text:style-name="P114">學</text:p>
            <text:p text:style-name="P115">歷</text:p>
          </table:table-cell>
          <table:table-cell table:style-name="TableCell116" table:number-columns-spanned="2">
            <text:p text:style-name="P117">學 <text:s text:c="3"/>校 <text:s text:c="3"/>名 <text:s text:c="3"/>稱</text:p>
          </table:table-cell>
          <table:covered-table-cell/>
          <table:table-cell table:style-name="TableCell118" table:number-columns-spanned="6">
            <text:p text:style-name="P119">學 院 系 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學位名稱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領受學位年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主</text:p>
            <text:p text:style-name="P177">要</text:p>
            <text:p text:style-name="P178">經</text:p>
            <text:p text:style-name="P179">歷</text:p>
          </table:table-cell>
          <table:table-cell table:style-name="TableCell180" table:number-columns-spanned="2">
            <text:p text:style-name="P181">服 務 機 關 學 校</text:p>
          </table:table-cell>
          <table:covered-table-cell/>
          <table:table-cell table:style-name="TableCell182" table:number-columns-spanned="2">
            <text:p text:style-name="P183">專兼任</text:p>
          </table:table-cell>
          <table:covered-table-cell/>
          <table:table-cell table:style-name="TableCell184" table:number-columns-spanned="6">
            <text:p text:style-name="P185">職稱(職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任職起迄年月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8">
            <text:soft-page-break/>
            <text:p text:style-name="P228">主</text:p>
            <text:p text:style-name="P229">要</text:p>
            <text:p text:style-name="P230">經</text:p>
            <text:p text:style-name="P231">歷</text:p>
            <text:p text:style-name="P232">（續）</text:p>
          </table:table-cell>
          <table:table-cell table:style-name="TableCell233" table:number-columns-spanned="2">
            <text:p text:style-name="P234">服 務 機 關 學 校</text:p>
          </table:table-cell>
          <table:covered-table-cell/>
          <table:table-cell table:style-name="TableCell235">
            <text:p text:style-name="P236">專兼任</text:p>
          </table:table-cell>
          <table:table-cell table:style-name="TableCell237">
            <text:p text:style-name="P238">職稱(職級)</text:p>
          </table:table-cell>
          <table:table-cell table:style-name="TableCell239">
            <text:p text:style-name="P240">任職起迄年月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6">
            <text:p text:style-name="P313"><text:span text:style-name="T314"><text:s/></text:span><text:span text:style-name="T315">※ 本</text:span><text:span text:style-name="T316">院院</text:span><text:span text:style-name="T317">長候選人除應具備教育人員任用條例及相關法令規定之資格，並</text:span><text:span text:style-name="T318">應</text:span><text:span text:style-name="T319">具備</text:span><text:span text:style-name="T320">以下各項</text:span><text:span text:style-name="T321">條件：</text:span></text:p>
            <text:list text:style-name="LFO2" text:continue-numbering="true">
              <text:list-item>
                <text:p text:style-name="P322"><text:span text:style-name="T323">具教育部審定合格在本校擔任教授滿5年以上者。</text:span></text:p>
              </text:list-item>
              <text:list-item>
                <text:p text:style-name="P324">曾任一級學術或行政主管一任且具有服務熱忱、行事公正、高尚品德者。</text:p>
              </text:list-item>
              <text:list-item>
                <text:p text:style-name="P325">研究著作豐碩及學術聲譽卓著者。</text:p>
              </text:list-item>
            </text:list>
            <text:p text:style-name="P326">以上候選人相關年資之計算，核計至候選人登記截止日為止。</text:p>
            <text:p text:style-name="P327">請於以下選項勾選符合本院院長選任辦法規定之院長候選人條件：</text:p>
            <text:p text:style-name="P328">□ 一、研究著作豐碩及學術聲譽卓著者。</text:p>
            <text:p text:style-name="P329">□ 二、曾任一級學術或行政主管一任且具有服務熱忱、行事公正、高尚品德者。</text:p>
            <text:p text:style-name="P330"><text:span text:style-name="T331">□ 三、</text:span><text:span text:style-name="T332">研究著作豐碩及學術聲譽卓著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簽</text:p>
            <text:p text:style-name="P336">署</text:p>
            <text:p text:style-name="P337">同</text:p>
            <text:p text:style-name="P338"><text:span text:style-name="T339">意</text:span></text:p>
          </table:table-cell>
          <table:covered-table-cell/>
          <table:table-cell table:style-name="TableCell340" table:number-columns-spanned="4">
            <text:p text:style-name="P341"/>
            <text:p text:style-name="P342">本人已充分瞭解貴院院長遴選要點之規定並同意被推薦為候選人，所填送各項表格之所有資料均確實無誤。</text:p>
            <text:p text:style-name="P343">茲親自簽名於下：</text:p>
            <text:p text:style-name="P344"/>
            <text:p text:style-name="P345"/>
            <text:p text:style-name="P346"/>
            <text:p text:style-name="P347"><text:span text:style-name="T348"><text:s text:c="2"/></text:span><text:span text:style-name="T349">　　　　　　　　　　　　　　　　　　　　 <text:s/>年　　月　　日</text:span></text:p>
            <text:p text:style-name="P350"/>
          </table:table-cell>
          <table:covered-table-cell/>
          <table:covered-table-cell/>
          <table:covered-table-cell/>
        </table:table-row>
      </table:table>
      <text:p text:style-name="P351"><text:span text:style-name="T352">註：</text:span><text:span text:style-name="T353">本院</text:span><text:span text:style-name="T354">長候選人基本資料表（共5頁），請詳實填寫，並請附最高學歷、教授或相當於教授資格之證件影本及各經歷之服務證明書影本，</text:span><text:span text:style-name="T355">以供選</text:span><text:span text:style-name="T356">委會委員參考。</text:span></text:p>
      <text:soft-page-break/>
      <text:p text:style-name="P357"><text:span text:style-name="T358">貳、學術獎勵及榮譽事</text:span><text:span text:style-name="T359">蹟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授 獎 單 位</text:p>
          </table:table-cell>
          <table:table-cell table:style-name="TableCell368">
            <text:p text:style-name="P369"><text:s text:c="8"/>內 <text:s/><text:s text:c="13"/>容<text:s text:c="6"/></text:p>
          </table:table-cell>
          <table:table-cell table:style-name="TableCell370">
            <text:p text:style-name="P371"><text:s text:c="2"/>時<text:s text:c="2"/>間</text:p>
          </table:table-cell>
          <table:table-cell table:style-name="TableCell372">
            <text:p text:style-name="P373">文 <text:s text:c="3"/>號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註：1.本表若不敷使用請自行影印A4紙張接附。</text:p>
      <text:p text:style-name="P528">2.如有證明文件請附影本。</text:p>
      <text:p text:style-name="P529">3.如為外國文件請公證，並附中譯本。</text:p>
      <text:soft-page-break/>
      <text:p text:style-name="P530"><text:span text:style-name="T531">參、</text:span><text:span text:style-name="T532">著作或發明目錄</text:span>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一、請詳列個人近幾年發表之學術性著作，包括期刊論文、專書及專書論文、研討會論文、技術報告及其他等，並請依順序填寫，著作之重要性亦請自行排列先後順序。</text:p>
            <text:p text:style-name="P538"><text:span text:style-name="T539">二、各類著作請依發表時間先後順序填寫，各項著作請依作者（按原出版之次序）、出版年、月份、題目、期刊名稱（專書出版社）及起迄頁數之順序填寫。</text:span></text:p>
          </table:table-cell>
        </table:table-row>
      </table:table>
      <text:p text:style-name="P540">註：本表若不敷使用請自行影印A4紙張接附。</text:p>
      <text:soft-page-break/>
      <text:p text:style-name="P541"><text:span text:style-name="T542">肆、治院</text:span><text:span text:style-name="T543">理念摘要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</table:table-row>
      </table:table>
      <text:p text:style-name="內文"><text:span text:style-name="T549">註：本表若不敷使用請自行影印A4紙張接附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標楷體" style:font-name-asian="標楷體" style:font-name-complex="標楷體" fo:color="#000000" style:text-scale="99%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4923in" fo:margin-left="0.5909in" fo:margin-bottom="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蕾均</meta:initial-creator>
    <dc:creator>user</dc:creator>
    <meta:creation-date>2023-10-26T08:36:00Z</meta:creation-date>
    <dc:date>2023-10-26T08:36:00Z</dc:date>
    <meta:print-date>2023-10-24T02:2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2" meta:character-count="1289" meta:row-count="9" meta:non-whitespace-character-count="1099"/>
  </office:meta>
</office:document-meta>
</file>