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4.875in" style:use-optimal-column-width="false"/>
    </style:style>
    <style:style style:name="Table2" style:family="table">
      <style:table-properties style:width="7.375in" fo:margin-left="0.14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2083in" fo:margin-left="-0.0027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305in" style:use-optimal-row-height="false"/>
    </style:style>
    <style:style style:name="P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margin-bottom="0.1666in" fo:line-height="0.2083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666in" fo:margin-bottom="0.1666in" fo:line-height="0.2083in"/>
      <style:text-properties style:font-name="標楷體" style:font-name-asian="標楷體"/>
    </style:style>
    <style:style style:name="P21" style:parent-style-name="內文" style:family="paragraph">
      <style:paragraph-properties fo:margin-bottom="0.0833in" fo:line-height="0.2777in" fo:text-indent="0.0819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9583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1.6243in" style:use-optimal-column-width="false"/>
    </style:style>
    <style:style style:name="Table24" style:family="table">
      <style:table-properties style:width="7.3743in" fo:margin-left="0.1444in" table:align="left"/>
    </style:style>
    <style:style style:name="TableRow31" style:family="table-row">
      <style:table-row-properties style:min-row-height="0.4395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75in"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3611in" fo:text-indent="0.0972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80" style:family="table-column">
      <style:table-column-properties style:column-width="1.375in" style:use-optimal-column-width="false"/>
    </style:style>
    <style:style style:name="TableColumn81" style:family="table-column">
      <style:table-column-properties style:column-width="1.75in" style:use-optimal-column-width="false"/>
    </style:style>
    <style:style style:name="TableColumn82" style:family="table-column">
      <style:table-column-properties style:column-width="1.375in" style:use-optimal-column-width="false"/>
    </style:style>
    <style:style style:name="TableColumn83" style:family="table-column">
      <style:table-column-properties style:column-width="1.5in" style:use-optimal-column-width="false"/>
    </style:style>
    <style:style style:name="TableColumn84" style:family="table-column">
      <style:table-column-properties style:column-width="1.375in" style:use-optimal-column-width="false"/>
    </style:style>
    <style:style style:name="Table79" style:family="table">
      <style:table-properties style:width="7.375in" fo:margin-left="0.144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111in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111in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111in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111in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111in" fo:line-height="0.194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111in" fo:line-height="0.194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111in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111in" fo:line-height="0.194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111in" fo:line-height="0.194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111in" fo:line-height="0.1944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1388in" fo:line-height="0.4166in"/>
      <style:text-properties style:font-name="Arial Black"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4166in" fo:margin-left="0.087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1388in"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333in" fo:text-indent="0.1944in"/>
      <style:text-properties style:font-name-asian="標楷體" fo:font-weight="bold" style:font-weight-asian="bold" fo:font-size="14pt" style:font-size-asian="14pt"/>
    </style:style>
    <style:style style:name="TableColumn329" style:family="table-column">
      <style:table-column-properties style:column-width="7.375in" style:use-optimal-column-width="false"/>
    </style:style>
    <style:style style:name="Table328" style:family="table">
      <style:table-properties style:width="7.375in" fo:margin-left="0.1444in" table:align="left"/>
    </style:style>
    <style:style style:name="TableRow330" style:family="table-row">
      <style:table-row-properties style:min-row-height="1.1118in" style:use-optimal-row-height="false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5" style:parent-style-name="內文" style:family="paragraph">
      <style:paragraph-properties fo:text-align="justify" fo:line-height="0.25in" fo:text-indent="0.0173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內文" style:family="paragraph">
      <style:paragraph-properties fo:text-align="justify" style:line-height-at-least="0in"/>
      <style:text-properties style:font-name-asian="標楷體"/>
    </style:style>
    <style:style style:name="P366" style:parent-style-name="內文" style:family="paragraph">
      <style:paragraph-properties fo:line-height="0.3333in" fo:text-indent="0.0819in"/>
      <style:text-properties style:font-name="標楷體" style:font-name-asian="標楷體"/>
    </style:style>
    <style:style style:name="P367" style:parent-style-name="內文" style:master-page-name="MP1" style:family="paragraph">
      <style:paragraph-properties fo:break-before="page" fo:line-height="0.3333in" fo:text-indent="0.0951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638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638in" fo:text-indent="0.3888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638in" fo:margin-left="0.393in" fo:margin-right="0.1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638in" fo:margin-left="0.393in" fo:margin-right="0.1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638in" fo:margin-left="0.393in" fo:margin-right="0.1666in" fo:text-indent="0.000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margin-top="0.0833in" fo:line-height="0.2638in" fo:margin-left="0.3736in" fo:text-indent="-0.373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638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line-height="0.2638in" fo:margin-left="-0.4916in" fo:text-indent="0.4916in">
        <style:tab-stops>
          <style:tab-stop style:type="right" style:position="6.25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北教育大學教育學院院長候選人連署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被推薦</text:p>
            <text:p text:style-name="P9">之院長</text:p>
            <text:p text:style-name="P10">候選人</text:p>
          </table:table-cell>
          <table:table-cell table:style-name="TableCell11">
            <text:p text:style-name="P12">姓<text:s/><text:s text:c="2"/><text:s/>名</text:p>
          </table:table-cell>
          <table:table-cell table:style-name="TableCell13">
            <text:p text:style-name="P14">現 職 服 務<text:s/>機 關 學 校<text:s/>及 職 稱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壹、主要聯絡人</text:span><text:span text:style-name="T23">基本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2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現職服務機關學校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2">
            <text:p text:style-name="P53">電話：</text:p>
            <text:p text:style-name="P54">傳真：</text:p>
            <text:p text:style-name="P55">行動電話：</text:p>
          </table:table-cell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covered-table-cell/>
        </table:table-row>
      </table:table>
      <text:p text:style-name="P62"><text:span text:style-name="T63">貳、連署人名單</text:span><text:span text:style-name="T64"><text:s/></text:span><text:span text:style-name="T65">(</text:span><text:span text:style-name="T66">本院專任講師</text:span><text:span text:style-name="T67">(</text:span><text:span text:style-name="T68">含</text:span><text:span text:style-name="T69">)</text:span><text:span text:style-name="T70">以上教師</text:span><text:span text:style-name="T71">15</text:span><text:span text:style-name="T72">名</text:span><text:span text:style-name="T73">(</text:span><text:span text:style-name="T74">含</text:span><text:span text:style-name="T75">)</text:span><text:span text:style-name="T76">以上之連署推薦</text:span><text:span text:style-name="T77">，並請本人親自簽名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連署人姓名</text:p>
          </table:table-cell>
          <table:table-cell table:style-name="TableCell88">
            <text:p text:style-name="P89">現任教學校系所或現職服務機關單位</text:p>
          </table:table-cell>
          <table:table-cell table:style-name="TableCell90">
            <text:p text:style-name="P91">職<text:s text:c="3"/>稱</text:p>
          </table:table-cell>
          <table:table-cell table:style-name="TableCell92">
            <text:p text:style-name="P93">聯 絡 電<text:s/>話</text:p>
          </table:table-cell>
          <table:table-cell table:style-name="TableCell94">
            <text:p text:style-name="P95">簽<text:s text:c="4"/>名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連署人姓名</text:p>
          </table:table-cell>
          <table:table-cell table:style-name="TableCell220">
            <text:p text:style-name="P221">現任教學校系所或現職服務機關單位</text:p>
          </table:table-cell>
          <table:table-cell table:style-name="TableCell222">
            <text:p text:style-name="P223">職<text:s text:c="3"/>稱</text:p>
          </table:table-cell>
          <table:table-cell table:style-name="TableCell224">
            <text:p text:style-name="P225">聯 絡 電<text:s/>話</text:p>
          </table:table-cell>
          <table:table-cell table:style-name="TableCell226">
            <text:p text:style-name="P227">簽<text:s text:c="4"/>名</text:p>
          </table:table-cell>
        </table:table-row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參、推薦理由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<text:s text:c="2"/></text:span><text:span text:style-name="T348">推薦代表人：</text:span><text:span text:style-name="T349"><text:s text:c="18"/></text:span><text:span text:style-name="T350">（簽名）</text:span><text:span text:style-name="T351"><text:s/></text:span><text:span text:style-name="T352">中</text:span><text:span text:style-name="T353"><text:s text:c="2"/></text:span><text:span text:style-name="T354">華</text:span><text:span text:style-name="T355"><text:s text:c="2"/></text:span><text:span text:style-name="T356">民</text:span><text:span text:style-name="T357"><text:s text:c="2"/></text:span><text:span text:style-name="T358">國</text:span><text:span text:style-name="T359"><text:s text:c="4"/></text:span><text:span text:style-name="T360">年</text:span><text:span text:style-name="T361"><text:s text:c="4"/></text:span><text:span text:style-name="T362">月</text:span><text:span text:style-name="T363"><text:s text:c="4"/></text:span><text:span text:style-name="T364">日</text:span></text:p>
            <text:p text:style-name="P365"/>
          </table:table-cell>
        </table:table-row>
      </table:table>
      <text:p text:style-name="P366">註：本表若不敷使用請自行影印A4紙張接附。</text:p>
      <text:soft-page-break/>
      <text:p text:style-name="P367">說 明：</text:p>
      <text:p text:style-name="P368"><text:span text:style-name="T369">一、本院選任委員會受理</text:span><text:span text:style-name="T370">依下列方式推薦之院長候選人：</text:span></text:p>
      <text:p text:style-name="P371">（一）本院各系所會議之議決推薦，各系所至多1名。</text:p>
      <text:p text:style-name="P372">（二）本院院務會議之議決推薦，至多1名。</text:p>
      <text:p text:style-name="P373"><text:span text:style-name="T374">（三）本院專任講師(含)以上教師</text:span><text:span text:style-name="T375">15</text:span><text:span text:style-name="T376">名(含)以上之連署推薦。</text:span></text:p>
      <text:p text:style-name="P377"><text:s text:c="6"/>前項所述每一連署推薦案，限推薦院長候選人1名，並須徵<text:s/></text:p>
      <text:p text:style-name="P378"><text:s text:c="6"/>得被推薦人之簽名同意；與被推薦人同1系所之連署人數，</text:p>
      <text:p text:style-name="P379"><text:span text:style-name="T380"><text:s text:c="6"/></text:span><text:span text:style-name="T381">不得超過半數；每一專任教師，限連署1案。</text:span></text:p>
      <text:p text:style-name="P382"><text:span text:style-name="T383">二、本「連署推薦表」連同所推薦之「院長候選人基本資料表」及相關資料，請於</text:span><text:span text:style-name="T384">112</text:span><text:span text:style-name="T385">年11月</text:span><text:span text:style-name="T386">7</text:span><text:span text:style-name="T387">日（</text:span><text:span text:style-name="T388">二</text:span><text:span text:style-name="T389">）</text:span><text:span text:style-name="T390">下午17</text:span><text:span text:style-name="T391">時</text:span><text:span text:style-name="T392">前，寄（送）達(以本院簽收日期為憑)</text:span><text:span text:style-name="T393">教育學院</text:span><text:span text:style-name="T394">，逾期恕不受理。</text:span></text:p>
      <text:p text:style-name="P395">三、本院選委會聯絡資料如下:「國立臺北教育大學教育學院院長選任委員會」</text:p>
      <text:p text:style-name="P396"><text:span text:style-name="T397"><text:s text:c="4"/>聯絡人:</text:span><text:span text:style-name="T398">蘇蕾均小姐</text:span><text:span text:style-name="T399">（</text:span><text:span text:style-name="T400">E-Mail:</text:span><text:span text:style-name="T401"><text:s/></text:span><text:span text:style-name="T402">a</text:span><text:span text:style-name="T403">109925006</text:span><text:span text:style-name="T404">@</text:span><text:span text:style-name="T405">mail.</text:span><text:span text:style-name="T406">n</text:span><text:span text:style-name="T407">tue.edu.tw</text:span><text:span text:style-name="T408">）</text:span></text:p>
      <text:p text:style-name="P409"><text:s text:c="4"/>地 <text:s/>址:106臺北市大安區和平東路二段134號(教育學院院長室)</text:p>
      <text:p text:style-name="P410"><text:s text:c="4"/>電 <text:s/>話:02-27321104轉分機70007<text:tab/></text:p>
      <text:p text:style-name="P411"><text:s text:c="4"/>傳 <text:s/>真:02-27396093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8736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蘇蕾均</meta:initial-creator>
    <dc:creator>user</dc:creator>
    <meta:creation-date>2023-10-26T08:38:00Z</meta:creation-date>
    <dc:date>2023-10-26T08:38:00Z</dc:date>
    <meta:print-date>2023-10-26T08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6" meta:row-count="7" meta:non-whitespace-character-count="858"/>
  </office:meta>
</office:document-meta>
</file>