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7715in"/>
    </style:style>
    <style:style style:name="Table4" style:family="table">
      <style:table-properties style:width="7.0881in" fo:margin-left="-0.3201in" table:align="left"/>
    </style:style>
    <style:style style:name="TableRow10" style:family="table-row">
      <style:table-row-properties style:min-row-height="0.0847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75in"/>
    </style:style>
    <style:style style:name="T1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Row24" style:family="table-row">
      <style:table-row-properties style:min-row-height="0.3125in"/>
    </style:style>
    <style:style style:name="P25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" style:parent-style-name="內文" style:family="paragraph">
      <style:paragraph-properties fo:line-height="0.3194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105" style:family="table-row">
      <style:table-row-properties style:min-row-height="0.3284in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P11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TableCell11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/>
    </style:style>
    <style:style style:name="TableCell1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3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6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171" style:family="table-row">
      <style:table-row-properties style:min-row-height="0.6409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180" style:family="table-row">
      <style:table-row-properties style:min-row-height="0.7166in"/>
    </style:style>
    <style:style style:name="TableCell18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9.5pt"/>
    </style:style>
    <style:style style:name="P183" style:parent-style-name="清單段落" style:list-style-name="LFO2" style:family="paragraph">
      <style:paragraph-properties fo:line-height="0.1666in" fo:margin-left="0.125in" fo:text-indent="-0.1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9.5pt"/>
    </style:style>
    <style:style style:name="P184" style:parent-style-name="清單段落" style:list-style-name="LFO2" style:family="paragraph">
      <style:paragraph-properties fo:line-height="0.1666in" fo:margin-left="0.125in" fo:text-indent="-0.1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.5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.5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.5pt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break-before="page" fo:text-align="center" fo:line-height="0.3472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ableColumn197" style:family="table-column">
      <style:table-column-properties style:column-width="0.493in"/>
    </style:style>
    <style:style style:name="TableColumn198" style:family="table-column">
      <style:table-column-properties style:column-width="1.3777in"/>
    </style:style>
    <style:style style:name="TableColumn199" style:family="table-column">
      <style:table-column-properties style:column-width="1.7722in"/>
    </style:style>
    <style:style style:name="TableColumn200" style:family="table-column">
      <style:table-column-properties style:column-width="1.6736in"/>
    </style:style>
    <style:style style:name="TableColumn201" style:family="table-column">
      <style:table-column-properties style:column-width="1.7715in"/>
    </style:style>
    <style:style style:name="Table196" style:family="table">
      <style:table-properties style:width="7.0881in" fo:margin-left="-0.3201in" table:align="left"/>
    </style:style>
    <style:style style:name="TableRow202" style:family="table-row">
      <style:table-row-properties style:min-row-height="0.0847in"/>
    </style:style>
    <style:style style:name="TableCell20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0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Row211" style:family="table-row">
      <style:table-row-properties style:min-row-height="0.3125in"/>
    </style:style>
    <style:style style:name="P212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P213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3194in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Cell2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color="#FF0000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/>
    </style:style>
    <style:style style:name="P314" style:parent-style-name="內文" style:family="paragraph">
      <style:paragraph-properties fo:line-height="0.3055in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6409in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8152in"/>
    </style:style>
    <style:style style:name="TableCell36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9.5pt"/>
    </style:style>
    <style:style style:name="P362" style:parent-style-name="清單段落" style:list-style-name="LFO3" style:family="paragraph">
      <style:paragraph-properties fo:line-height="0.1666in" fo:margin-left="0.2118in">
        <style:tab-stops/>
      </style:paragraph-properties>
      <style:text-properties style:font-name="標楷體" style:font-name-asian="標楷體" fo:font-size="10pt" style:font-size-asian="10pt" style:font-size-complex="9.5pt"/>
    </style:style>
    <style:style style:name="P363" style:parent-style-name="清單段落" style:list-style-name="LFO3" style:family="paragraph">
      <style:paragraph-properties fo:line-height="0.1666in" fo:margin-left="0.125in" fo:text-indent="-0.1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9.5pt"/>
    </style:style>
    <style:style style:name="P36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教育學院</text:p>
      <text:p text:style-name="P2"><text:span text:style-name="T3">補助各系所辦理學術研討會、專題演講活動經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申請單位</text:p>
          </table:table-cell>
          <table:covered-table-cell/>
          <table:table-cell table:style-name="TableCell13" table:number-rows-spanned="2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pan text:style-name="T19">(</text:span><text:span text:style-name="T20">請於活動開始</text:span><text:span text:style-name="T21">2</text:span><text:span text:style-name="T22">週前提出申請</text:span><text:span text:style-name="T23">)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table-cell table:style-name="TableCell27">
            <text:p text:style-name="P28">活動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申請用途</text:p>
            <text:p text:style-name="P34"><text:span text:style-name="T35">(</text:span><text:span text:style-name="T36">請詳述研討會、活動名稱及用途</text:span><text:span text:style-name="T37">)</text:span>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學術研討會：＿＿＿＿＿＿＿＿＿＿＿＿＿＿＿＿＿＿</text:span></text:p>
            <text:p text:style-name="P42"><text:span text:style-name="T43">□</text:span><text:span text:style-name="T44">專題演講活動：＿＿＿＿＿＿＿＿＿＿＿＿＿＿＿＿＿</text:span></text:p>
            <text:p text:style-name="P45"><text:span text:style-name="T46">□</text:span><text:span text:style-name="T47">系所務活動：＿＿＿＿＿＿＿＿＿＿＿＿＿＿＿＿＿＿</text:span><text:span text:style-name="T48"><text:s text:c="2"/>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申請事項</text:p>
          </table:table-cell>
          <table:table-cell table:style-name="TableCell52">
            <text:p text:style-name="P53">項目</text:p>
          </table:table-cell>
          <table:table-cell table:style-name="TableCell54">
            <text:p text:style-name="P55">數量（單位）</text:p>
          </table:table-cell>
          <table:table-cell table:style-name="TableCell56">
            <text:p text:style-name="P57">單價</text:p>
          </table:table-cell>
          <table:table-cell table:style-name="TableCell58">
            <text:p text:style-name="P59">金額(含補充保費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本年度已累用經費</text:p>
          </table:table-cell>
          <table:covered-table-cell/>
          <table:covered-table-cell/>
          <table:table-cell table:style-name="TableCell103" table:number-columns-spanned="2">
            <text:p text:style-name="P104">本次申請總額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申請階段應備資料</text:p>
            <text:p text:style-name="P113">(擇一)</text:p>
          </table:table-cell>
          <table:covered-table-cell/>
          <table:table-cell table:style-name="TableCell114" table:number-columns-spanned="3">
            <text:p text:style-name="P115"><text:span text:style-name="T116">□</text:span><text:span text:style-name="T117"><text:s/></text:span><text:span text:style-name="T118">學術研討會</text:span><text:span text:style-name="T119">計劃書</text:span><text:span text:style-name="T120">(</text:span><text:span text:style-name="T121">含經費表</text:span><text:span text:style-name="T122">)<text:s/></text:span><text:span text:style-name="T123">。</text:span></text:p>
            <text:p text:style-name="P124"><text:span text:style-name="T125">□</text:span><text:span text:style-name="T126"><text:s/></text:span><text:span text:style-name="T127">專題演講活動</text:span><text:span text:style-name="T128">內容相關資料</text:span><text:span text:style-name="T129">(</text:span><text:span text:style-name="T130">含主講人簡歷</text:span><text:span text:style-name="T131">)<text:s/></text:span><text:span text:style-name="T132">。</text:span></text:p>
            <text:p text:style-name="P133"><text:span text:style-name="T134">□</text:span><text:span text:style-name="T135"><text:s/></text:span><text:span text:style-name="T136">系所務活動</text:span><text:span text:style-name="T137">內容相關資料</text:span><text:span text:style-name="T138">(</text:span><text:span text:style-name="T139">含經費規劃</text:span><text:span text:style-name="T140">)</text:span><text:span text:style-name="T141">。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核銷階段應備資料</text:p>
          </table:table-cell>
          <table:covered-table-cell/>
          <table:table-cell table:style-name="TableCell145" table:number-columns-spanned="3">
            <text:p text:style-name="P146"><text:span text:style-name="T147">□</text:span><text:span text:style-name="T148"><text:s/></text:span><text:span text:style-name="T149">本申請表影本，並會辦教育學院，請</text:span><text:span text:style-name="T150">於活動結束後</text:span><text:span text:style-name="T151">2</text:span><text:span text:style-name="T152">週內完成核銷事宜。</text:span></text:p>
            <text:p text:style-name="P153"><text:span text:style-name="T154">□</text:span><text:span text:style-name="T155"><text:s/></text:span><text:span text:style-name="T156">活動報導</text:span><text:span text:style-name="T157">電子檔</text:span><text:span text:style-name="T158">(</text:span><text:span text:style-name="T159">含照片</text:span><text:span text:style-name="T160">)</text:span><text:span text:style-name="T161">，活動成果將放置於教育學院網頁活動報導專區。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系所承辦人</text:p>
          </table:table-cell>
          <table:covered-table-cell/>
          <table:table-cell table:style-name="TableCell165">
            <text:p text:style-name="P166">單位主管</text:p>
          </table:table-cell>
          <table:table-cell table:style-name="TableCell167">
            <text:p text:style-name="P168">教育學院承辦人</text:p>
          </table:table-cell>
          <table:table-cell table:style-name="TableCell169">
            <text:p text:style-name="P170">院長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備註：</text:p>
            <text:list text:style-name="LFO2" text:continue-numbering="true">
              <text:list-item>
                <text:p text:style-name="P183">非研討會與活動性質之有助系務發展經費用途請以簽呈辦理申請。</text:p>
              </text:list-item>
              <text:list-item>
                <text:p text:style-name="P184"><text:span text:style-name="T185">本申請件奉核後，影本</text:span><text:span text:style-name="T186">1</text:span><text:span text:style-name="T187">份送教育學院憑辦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soft-page-break/>
      <text:p text:style-name="P189"><text:span text:style-name="T190"><draw:frame draw:z-index="251659264" draw:id="id0" draw:style-name="a0" draw:name="文字方塊 2" text:anchor-type="paragraph" svg:x="6.13472in" svg:y="0.11458in" svg:width="0.91667in" svg:height="1.53611in" style:rel-width="scale" style:rel-height="scale"><draw:text-box><text:p text:style-name="P191">填寫範例</text:p></draw:text-box><svg:title/><svg:desc/></draw:frame></text:span><text:span text:style-name="T192">國立臺</text:span><text:span text:style-name="T193">北教育大學教育學院</text:span></text:p>
      <text:p text:style-name="P194"><text:span text:style-name="T195">補助各系所辦理學術研討會、專題演講活動經費申請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 table:number-rows-spanned="2">
            <text:p text:style-name="P204">申請單位</text:p>
          </table:table-cell>
          <table:covered-table-cell/>
          <table:table-cell table:style-name="TableCell205" table:number-rows-spanned="2">
            <text:p text:style-name="P206">教育學院</text:p>
          </table:table-cell>
          <table:table-cell table:style-name="TableCell207">
            <text:p text:style-name="P208">申請日期</text:p>
          </table:table-cell>
          <table:table-cell table:style-name="TableCell209">
            <text:p text:style-name="P210">104年3月30日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>
            <text:p text:style-name="P215">活動日期</text:p>
          </table:table-cell>
          <table:table-cell table:style-name="TableCell216">
            <text:p text:style-name="P217">104年4月15日</text:p>
          </table:table-cell>
        </table:table-row>
        <table:table-row table:style-name="TableRow218">
          <table:table-cell table:style-name="TableCell219" table:number-columns-spanned="2">
            <text:p text:style-name="P220">申請用途</text:p>
            <text:p text:style-name="P221"><text:span text:style-name="T222">(請詳述研討會、活動名稱及用途)</text:span></text:p>
          </table:table-cell>
          <table:covered-table-cell/>
          <table:table-cell table:style-name="TableCell223" table:number-columns-spanned="3">
            <text:p text:style-name="P224">□學術研討會：＿＿＿＿＿＿＿＿＿＿＿＿＿＿＿＿</text:p>
            <text:p text:style-name="P225"><text:span text:style-name="T226">■專題演講活動：</text:span><text:span text:style-name="T227">【從聽故事開始療癒】</text:span><text:span text:style-name="T228">專題</text:span><text:span text:style-name="T229">講座</text:span></text:p>
            <text:p text:style-name="P230">□系所務活動：＿＿＿＿＿＿＿＿＿＿＿＿＿＿＿</text:p>
          </table:table-cell>
          <table:covered-table-cell/>
          <table:covered-table-cell/>
        </table:table-row>
        <table:table-row table:style-name="TableRow231">
          <table:table-cell table:style-name="TableCell232" table:number-rows-spanned="5">
            <text:p text:style-name="P233">申請事項</text:p>
          </table:table-cell>
          <table:table-cell table:style-name="TableCell234">
            <text:p text:style-name="P235">項目</text:p>
          </table:table-cell>
          <table:table-cell table:style-name="TableCell236">
            <text:p text:style-name="P237">數量（單位）</text:p>
          </table:table-cell>
          <table:table-cell table:style-name="TableCell238">
            <text:p text:style-name="P239">單價</text:p>
          </table:table-cell>
          <table:table-cell table:style-name="TableCell240">
            <text:p text:style-name="P241">金額(含補充保費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鐘點費</text:p>
          </table:table-cell>
          <table:table-cell table:style-name="TableCell246">
            <text:p text:style-name="P247">2(小時)</text:p>
          </table:table-cell>
          <table:table-cell table:style-name="TableCell248">
            <text:p text:style-name="P249">1,600</text:p>
          </table:table-cell>
          <table:table-cell table:style-name="TableCell250">
            <text:p text:style-name="P251">3,264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本年度已累用經費</text:p>
          </table:table-cell>
          <table:covered-table-cell/>
          <table:covered-table-cell/>
          <table:table-cell table:style-name="TableCell285" table:number-columns-spanned="2">
            <text:p text:style-name="P286">本次申請總額</text:p>
          </table:table-cell>
          <table:covered-table-cell/>
        </table:table-row>
        <table:table-row table:style-name="TableRow287">
          <table:table-cell table:style-name="TableCell288" table:number-columns-spanned="3">
            <text:p text:style-name="P289">0</text:p>
          </table:table-cell>
          <table:covered-table-cell/>
          <table:covered-table-cell/>
          <table:table-cell table:style-name="TableCell290" table:number-columns-spanned="2">
            <text:p text:style-name="P291">3,264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申請階段應備資料</text:p>
            <text:p text:style-name="P295">(擇一)</text:p>
          </table:table-cell>
          <table:covered-table-cell/>
          <table:table-cell table:style-name="TableCell296" table:number-columns-spanned="3">
            <text:p text:style-name="P297"><text:span text:style-name="T298">□</text:span><text:span text:style-name="T299"><text:s/></text:span><text:span text:style-name="T300">學術研討會</text:span><text:span text:style-name="T301">計劃書</text:span><text:span text:style-name="T302">(</text:span><text:span text:style-name="T303">含經費表</text:span><text:span text:style-name="T304">)</text:span><text:span text:style-name="T305">。</text:span></text:p>
            <text:p text:style-name="P306"><text:span text:style-name="T307">■<text:s/></text:span><text:span text:style-name="T308">專題演講活動</text:span><text:span text:style-name="T309">內容相關資料</text:span><text:span text:style-name="T310">(</text:span><text:span text:style-name="T311">含主講人簡歷</text:span><text:span text:style-name="T312">)</text:span><text:span text:style-name="T313">。</text:span></text:p>
            <text:p text:style-name="P314"><text:span text:style-name="T315">□</text:span><text:span text:style-name="T316"><text:s/></text:span><text:span text:style-name="T317">系所務活動</text:span><text:span text:style-name="T318">內容相關資料</text:span><text:span text:style-name="T319">(</text:span><text:span text:style-name="T320">含經費規劃</text:span><text:span text:style-name="T321">)</text:span><text:span text:style-name="T322">。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核銷階段應備資料</text:p>
          </table:table-cell>
          <table:covered-table-cell/>
          <table:table-cell table:style-name="TableCell326" table:number-columns-spanned="3">
            <text:p text:style-name="P327"><text:span text:style-name="T328">□</text:span><text:span text:style-name="T329"><text:s/></text:span><text:span text:style-name="T330">本申請表影本，並會辦教育學院，並於活動結束後</text:span><text:span text:style-name="T331">2</text:span><text:span text:style-name="T332">週內完成核銷事宜。</text:span></text:p>
            <text:p text:style-name="P333"><text:span text:style-name="T334">□</text:span><text:span text:style-name="T335">活</text:span><text:span text:style-name="T336">動報導電子檔</text:span><text:span text:style-name="T337">(</text:span><text:span text:style-name="T338">含照片</text:span><text:span text:style-name="T339">)</text:span><text:span text:style-name="T340">，活動成果將放置於教育學院網頁活動報導專區。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系所承辦人</text:p>
          </table:table-cell>
          <table:covered-table-cell/>
          <table:table-cell table:style-name="TableCell344">
            <text:p text:style-name="P345">單位主管</text:p>
          </table:table-cell>
          <table:table-cell table:style-name="TableCell346">
            <text:p text:style-name="P347">教育學院承辦人</text:p>
          </table:table-cell>
          <table:table-cell table:style-name="TableCell348">
            <text:p text:style-name="P349">院長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5">
            <text:p text:style-name="P361">備註：</text:p>
            <text:list text:style-name="LFO3" text:continue-numbering="true">
              <text:list-item>
                <text:p text:style-name="P362">非研討會與活動性質之有助系務發展經費用途請以簽呈辦理申請。</text:p>
              </text:list-item>
              <text:list-item>
                <text:p text:style-name="P363"><text:span text:style-name="T364">本申請件奉核後，影本1份送教育學院憑辦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xt-blue1" style:display-name="txt-blue1" style:family="text" style:parent-style-name="預設段落字型">
      <style:text-properties fo:color="#214C9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9pt" style:font-size-asian="9pt"/>
    </style:style>
    <style:style style:name="WW_CharLFO3LVL1" style:family="text">
      <style:text-properties style:font-name="標楷體" style:font-name-asian="標楷體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3944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昱彤</meta:initial-creator>
    <dc:creator>User</dc:creator>
    <meta:creation-date>2022-02-23T00:39:00Z</meta:creation-date>
    <dc:date>2022-02-23T00:39:00Z</dc:date>
    <meta:print-date>2015-03-30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