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361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 fo:line-height="0.2361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 fo:line-height="0.2361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end" fo:line-height="0.2361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margin-bottom="0.25in"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25in" fo:line-height="0.2361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25in" fo:line-height="0.2361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25in"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25in"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25in"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4527in"/>
    </style:style>
    <style:style style:name="Table31" style:family="table">
      <style:table-properties style:width="7.1625in" fo:margin-left="-0.122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end" fo:margin-bottom="0.25in"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end" fo:margin-bottom="0.25in"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end" fo:margin-bottom="0.25in" fo:line-height="0.2361in" fo:margin-left="0.7777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G207教室借用辦法暨查核表</text:p>
      <text:p text:style-name="P2">102年5月21日訂定</text:p>
      <text:p text:style-name="P3">103年12月12日修訂</text:p>
      <text:p text:style-name="P4">109年12月1日修訂</text:p>
      <text:p text:style-name="P5"/>
      <text:p text:style-name="P6">第一條<text:s text:c="2"/>為維護校園秩序及妥善保管校舍及場地，在不影響教學研究活動及行政管理情況下，提供校內、外單位教學、研究需要借用G207研討室，特制定本管理辦法。</text:p>
      <text:p text:style-name="P7"><text:span text:style-name="T8">第二條</text:span><text:span text:style-name="T9"><text:s text:c="2"/></text:span><text:span text:style-name="T10">申請用途限以教育、學術、藝術相關活動用途，不影響校園安全</text:span><text:span text:style-name="T11">及</text:span><text:span text:style-name="T12">本校已安排之教學活動為受理原則，為妥善管理校園秩序及清潔，</text:span><text:span text:style-name="T13">請</text:span><text:span text:style-name="T14">借用</text:span><text:span text:style-name="T15">單位出示</text:span><text:span text:style-name="T16">證件(學生證、服務證或其他可證明身分之有效證件)，並暫押於經管單位至完整歸還場地</text:span><text:span text:style-name="T17">。</text:span></text:p>
      <text:p text:style-name="P18"><text:span text:style-name="T19">第三條</text:span><text:span text:style-name="T20"><text:s text:c="2"/></text:span><text:span text:style-name="T21">借用者（單位）須於借用後</text:span><text:span text:style-name="T22">第一個上班日上午</text:span><text:span text:style-name="T23">9</text:span><text:span text:style-name="T24">時前歸還鑰匙</text:span><text:span text:style-name="T25">，經本院查核後無物品減損、環境乾淨整齊、物歸原位後，將借用者（單位）證件</text:span><text:span text:style-name="T26">歸還</text:span><text:span text:style-name="T27">；若物品損毀須由借用者（單位）照價全額賠償。</text:span></text:p>
      <text:p text:style-name="P28">第四條<text:s text:c="2"/>借用者（單位）使用結束應將門上鎖，避免財物之損失，若物品遺失須由借用者（單位）照價全額賠償。</text:p>
      <text:p text:style-name="P29">第五條<text:s text:c="2"/>若為非上班時間借用並須人員協助儀器操作，借用單位需另行支付管理人員之加班費，1小時168元。</text:p>
      <text:p text:style-name="P30">借用日期：__________________　　經管單位查核日期：＿＿＿＿＿＿＿＿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查核項目</text:p>
          </table:table-cell>
          <table:table-cell table:style-name="TableCell42">
            <text:p text:style-name="P43">價值(元)</text:p>
          </table:table-cell>
          <table:table-cell table:style-name="TableCell44">
            <text:p text:style-name="P45">借用單位查核</text:p>
          </table:table-cell>
          <table:table-cell table:style-name="TableCell46">
            <text:p text:style-name="P47">經管單位查核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關閉單槍投影、螢幕收回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關閉電腦與數位講桌總電源</text:p>
          </table:table-cell>
          <table:table-cell table:style-name="TableCell64">
            <text:p text:style-name="P65">1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桌椅歸位並擦拭清潔</text:p>
          </table:table-cell>
          <table:table-cell table:style-name="TableCell75">
            <text:p text:style-name="P76">1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擦拭黑板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環境清潔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垃圾清除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關閉窗戶</text:p>
          </table:table-cell>
          <table:table-cell table:style-name="TableCell119">
            <text:p text:style-name="P120">1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關閉電燈、風扇與冷氣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門上鎖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遲還鑰匙</text:p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總價值</text:p>
          </table:table-cell>
          <table:table-cell table:style-name="TableCell163">
            <text:p text:style-name="P164">10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證件已經返還：＿＿＿＿＿＿＿＿＿(請簽名)</text:p>
      <text:p text:style-name="P171"><text:span text:style-name="T172">教育學院承辦人：＿＿＿＿＿＿＿＿＿</text:span><text:span text:style-name="T173">(</text:span><text:span text:style-name="T174">請簽名</text:span><text:span text:style-name="T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學院-沈昱彤</meta:initial-creator>
    <dc:creator>User</dc:creator>
    <meta:creation-date>2022-03-18T03:07:00Z</meta:creation-date>
    <dc:date>2022-03-18T03:07:00Z</dc:date>
    <meta:print-date>2022-03-18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