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1.2048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527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1.827in" style:use-optimal-column-width="false"/>
    </style:style>
    <style:style style:name="Table2" style:family="table">
      <style:table-properties style:width="6.8916in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8" style:family="table-row">
      <style:table-row-properties style:min-row-height="0.371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57" style:family="table-row">
      <style:table-row-properties style:min-row-height="0.3715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68" style:family="table-row">
      <style:table-row-properties style:min-row-height="0.3715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1.7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P142" style:parent-style-name="內文" style:family="paragraph">
      <style:paragraph-properties style:snap-to-layout-grid="false" fo:text-indent="0.0833in"/>
      <style:text-properties style:font-name="標楷體" style:font-name-asian="標楷體" style:font-size-complex="13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P148" style:parent-style-name="內文" style:family="paragraph">
      <style:paragraph-properties style:snap-to-layout-grid="false" fo:text-indent="0.8333in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ableRow152" style:family="table-row">
      <style:table-row-properties style:min-row-height="1.7645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fo:line-height="0.4166in"/>
    </style:style>
  </office:automatic-styles>
  <office:body>
    <office:text text:use-soft-page-breaks="true">
      <text:p text:style-name="P1">國立臺北教育大學　　　　年度工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性　<text:s text:c="2"/>別</text:p>
          </table:table-cell>
          <table:covered-table-cell/>
          <table:covered-table-cell/>
          <table:table-cell table:style-name="TableCell19">
            <text:p text:style-name="P20">□男　□女</text:p>
          </table:table-cell>
          <table:table-cell table:style-name="TableCell21" table:number-columns-spanned="2">
            <text:p text:style-name="P22">出　生</text:p>
          </table:table-cell>
          <table:covered-table-cell/>
          <table:table-cell table:style-name="TableCell23">
            <text:p text:style-name="P24">年<text:s text:c="3"/>月<text:s text:c="3"/>日</text:p>
          </table:table-cell>
        </table:table-row>
        <table:table-row table:style-name="TableRow25">
          <table:table-cell table:style-name="TableCell26">
            <text:p text:style-name="P27">學<text:s text:c="2"/>號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系 <text:s/>級</text:p>
            <text:p text:style-name="P41">班 <text:s/>別</text:p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/>
            <text:p text:style-name="P46">上學年</text:p>
            <text:p text:style-name="P47"/>
          </table:table-cell>
          <table:table-cell table:style-name="TableCell48" table:number-columns-spanned="2">
            <text:p text:style-name="P49">學業成績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 table:number-rows-spanned="3">
            <text:p text:style-name="P53">通 訊</text:p>
            <text:p text:style-name="P54">住 址</text:p>
          </table:table-cell>
          <table:covered-table-cell/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服務成績</text:p>
            <text:p text:style-name="P63">（前一學期）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操行成績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><text:span text:style-name="T82">工作經驗</text:span><text:span text:style-name="T83">（曾從事</text:span><text:span text:style-name="T84">校內</text:span><text:span text:style-name="T85">何種工作）</text:span></text:p>
          </table:table-cell>
          <table:table-cell table:style-name="TableCell86" table:number-columns-spanned="4">
            <text:p text:style-name="P87">1.</text:p>
            <text:p text:style-name="P88"/>
            <text:p text:style-name="P89">2.</text:p>
            <text:p text:style-name="P90"/>
            <text:p text:style-name="P91">3.</text:p>
          </table:table-cell>
          <table:covered-table-cell/>
          <table:covered-table-cell/>
          <table:covered-table-cell/>
          <table:table-cell table:style-name="TableCell92">
            <text:p text:style-name="P93">專<text:s text:c="4"/>長</text:p>
          </table:table-cell>
          <table:table-cell table:style-name="TableCell94" table:number-columns-spanned="3">
            <text:p text:style-name="P95">1.</text:p>
            <text:p text:style-name="P96"/>
            <text:p text:style-name="P97">2.</text:p>
            <text:p text:style-name="P98"/>
            <text:p text:style-name="P99">3.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家庭狀況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申</text:p>
            <text:p text:style-name="P108">請</text:p>
            <text:p text:style-name="P109">資</text:p>
            <text:p text:style-name="P110">格</text:p>
          </table:table-cell>
          <table:table-cell table:style-name="TableCell111">
            <text:p text:style-name="P112">□一般申請</text:p>
            <text:list text:style-name="LFO2" text:continue-numbering="true">
              <text:list-item>
                <text:p text:style-name="P113">清寒申請</text:p>
              </text:list-item>
            </text:list>
            <text:p text:style-name="P114"><text:span text:style-name="T115">（</text:span><text:span text:style-name="T116">家庭年收入70萬元以下者</text:span><text:span text:style-name="T117">）</text:span></text:p>
            <text:p text:style-name="P118">□僑生申請</text:p>
            <text:p text:style-name="P119"><text:span text:style-name="T120">□</text:span><text:span text:style-name="T121">原住民</text:span><text:span text:style-name="T122">學生</text:span></text:p>
          </table:table-cell>
          <table:table-cell table:style-name="TableCell123">
            <text:p text:style-name="P124">單位</text:p>
            <text:p text:style-name="P125">審查</text:p>
            <text:p text:style-name="P126"><text:span text:style-name="T127">意見</text:span></text:p>
          </table:table-cell>
          <table:table-cell table:style-name="TableCell128" table:number-columns-spanned="2">
            <text:p text:style-name="P129"/>
            <text:p text:style-name="P130"/>
            <text:p text:style-name="P131">（請簽章）</text:p>
          </table:table-cell>
          <table:covered-table-cell/>
        </table:table-row>
        <table:table-row table:style-name="TableRow132">
          <table:table-cell table:style-name="TableCell133" table:number-columns-spanned="9">
            <text:p text:style-name="P134">工<text:s/>讀<text:s/>生<text:s/>撥<text:s/>款<text:s/>帳<text:s/>戶<text:s/>資<text:s/>料</text:p>
            <text:p text:style-name="P135">為便於將工讀助學金直接撥入您的郵局帳戶，請提供下列資料：</text:p>
            <text:p text:style-name="P136">（資料請書寫工整並務必填寫自己的資料）</text:p>
            <text:p text:style-name="P137"><text:span text:style-name="T138">1.</text:span><text:span text:style-name="T139">身份證字號</text:span><text:span text:style-name="T140">：</text:span><text:span text:style-name="T141">□ □ □ □ □ □ □ □ □ □</text:span></text:p>
            <text:p text:style-name="P142">（僑生請填寫居留證統一編號，亦共十碼）</text:p>
            <text:p text:style-name="P143"><text:span text:style-name="T144">2.</text:span><text:span text:style-name="T145">本人立帳郵局局號：</text:span><text:span text:style-name="T146">□ □ □ □ □ □ □</text:span><text:span text:style-name="T147">（共7碼）</text:span></text:p>
            <text:p text:style-name="P148"><text:span text:style-name="T149">郵局帳號：</text:span><text:span text:style-name="T150">□ □ □ □ □ □ □</text:span><text:span text:style-name="T151">（共7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※注意事項：</text:p>
            <text:p text:style-name="P155">1.遞交工讀申請表時，請出示上學年成績單以供審核之用，毋需繳交。</text:p>
            <text:p text:style-name="P156"><text:span text:style-name="T157">2</text:span><text:span text:style-name="T158">.</text:span><text:span text:style-name="T159">審查標準以各</text:span><text:span text:style-name="T160">項工作需要為主，且依申請人學業</text:span><text:span text:style-name="T161">（前一學期服務課程70分以上）</text:span><text:span text:style-name="T162">、操行成績</text:span><text:span text:style-name="T163">（未受大過以上處分）</text:span><text:span text:style-name="T164">、</text:span><text:span text:style-name="T165">所具專長擇優遴選，</text:span><text:span text:style-name="T166">家</text:span><text:span text:style-name="T167">境</text:span><text:span text:style-name="T168">清寒有證明者、原住民學生及僑生得優先錄用</text:span><text:span text:style-name="T169">。</text:span></text:p>
            <text:p text:style-name="P170">3.經核准工讀無特殊原因，不得中途離職或更替。</text:p>
            <text:p text:style-name="P171">4.工讀生應遵守本校工讀服務實施要點之相關規定，並接受工讀單位考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　　　　學年度工讀申請書</dc:title>
    <dc:subject/>
    <meta:initial-creator>uesr</meta:initial-creator>
    <dc:creator>user</dc:creator>
    <meta:creation-date>2022-03-31T03:32:00Z</meta:creation-date>
    <dc:date>2022-03-31T03:34:00Z</dc:date>
    <meta:print-date>2013-09-18T01:2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1" meta:character-count="614" meta:row-count="4" meta:non-whitespace-character-count="524"/>
  </office:meta>
</office:document-meta>
</file>