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5.25in"/>
    </style:style>
    <style:style style:name="Table2" style:family="table">
      <style:table-properties style:width="6.25in" fo:margin-left="-0.2104in" table:align="left"/>
    </style:style>
    <style:style style:name="TableRow5" style:family="table-row">
      <style:table-row-properties style:min-row-height="0.9229in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59in" fo:padding-left="0.0395in" fo:padding-bottom="0.059in" fo:padding-right="0.0395in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9881in"/>
    </style:style>
    <style:style style:name="TableCell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59in" fo:padding-left="0.0395in" fo:padding-bottom="0.059in" fo:padding-right="0.0395in"/>
    </style:style>
    <style:style style:name="P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9in" fo:padding-left="0.0395in" fo:padding-bottom="0.059in" fo:padding-right="0.0395in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ableRow20" style:family="table-row">
      <style:table-row-properties style:row-height="4.2534in"/>
    </style:style>
    <style:style style:name="TableCell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59in" fo:padding-left="0.0395in" fo:padding-bottom="0.059in" fo:padding-right="0.0395in"/>
    </style:style>
    <style:style style:name="P22" style:parent-style-name="內文" style:family="paragraph">
      <style:paragraph-properties fo:text-align="center" fo:margin-top="0.0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59in" fo:padding-left="0.0395in" fo:padding-bottom="0.059in" fo:padding-right="0.0395in"/>
    </style:style>
    <style:style style:name="P24" style:parent-style-name="內文" style:list-style-name="LFO1" style:family="paragraph">
      <style:paragraph-properties fo:text-align="justify" fo:margin-top="0.05in" fo:line-height="0.3611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" style:parent-style-name="內文" style:list-style-name="LFO1" style:family="paragraph">
      <style:paragraph-properties fo:text-align="justify" fo:margin-top="0.05in" fo:line-height="0.3611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64" style:family="table-row">
      <style:table-row-properties style:min-row-height="0.7347in"/>
    </style:style>
    <style:style style:name="TableCell65" style:family="table-cell">
      <style:table-cell-properties fo:border="0.0208in solid #000000" style:writing-mode="lr-tb" style:vertical-align="middle" fo:padding-top="0.059in" fo:padding-left="0.0395in" fo:padding-bottom="0.059in" fo:padding-right="0.039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7" style:family="table-cell">
      <style:table-cell-properties fo:border="0.0208in solid #000000" style:writing-mode="lr-tb" style:vertical-align="middle" fo:padding-top="0.059in" fo:padding-left="0.0395in" fo:padding-bottom="0.059in" fo:padding-right="0.0395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 style:min-row-height="0.5416in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59in" fo:padding-left="0.0395in" fo:padding-bottom="0.059in" fo:padding-right="0.039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59in" fo:padding-left="0.0395in" fo:padding-bottom="0.059in" fo:padding-right="0.0395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7" style:parent-style-name="內文" style:master-page-name="MP1" style:family="paragraph">
      <style:paragraph-properties fo:widows="2" fo:orphans="2" fo:break-before="page" style:snap-to-layout-grid="false" fo:text-align="end" fo:line-height="150%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79" style:family="table-column">
      <style:table-column-properties style:column-width="0.8784in"/>
    </style:style>
    <style:style style:name="TableColumn80" style:family="table-column">
      <style:table-column-properties style:column-width="0.625in"/>
    </style:style>
    <style:style style:name="TableColumn81" style:family="table-column">
      <style:table-column-properties style:column-width="0.625in"/>
    </style:style>
    <style:style style:name="TableColumn82" style:family="table-column">
      <style:table-column-properties style:column-width="0.5in"/>
    </style:style>
    <style:style style:name="TableColumn83" style:family="table-column">
      <style:table-column-properties style:column-width="0.875in"/>
    </style:style>
    <style:style style:name="TableColumn84" style:family="table-column">
      <style:table-column-properties style:column-width="1in"/>
    </style:style>
    <style:style style:name="TableColumn85" style:family="table-column">
      <style:table-column-properties style:column-width="0.9368in"/>
    </style:style>
    <style:style style:name="TableColumn86" style:family="table-column">
      <style:table-column-properties style:column-width="0.8131in"/>
    </style:style>
    <style:style style:name="TableColumn87" style:family="table-column">
      <style:table-column-properties style:column-width="1.2465in"/>
    </style:style>
    <style:style style:name="Table78" style:family="table">
      <style:table-properties style:width="7.5in" fo:margin-left="-0.859in" table:align="left"/>
    </style:style>
    <style:style style:name="TableRow88" style:family="table-row">
      <style:table-row-properties style:min-row-height="0.4208in" fo:keep-together="always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margin-top="0.075in" fo:margin-bottom="0.075in" style:line-height-at-least="0.25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letter-spacing="-0.0138in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 fo:line-height="0.25in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.5pt" style:font-size-asian="10.5pt" style:font-size-complex="10.5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style:font-name-complex="新細明體" fo:color="#000000" fo:letter-spacing="-0.0166in" style:letter-kerning="false"/>
    </style:style>
    <style:style style:name="P139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40" style:parent-style-name="內文" style:family="paragraph">
      <style:paragraph-properties fo:widows="2" fo:orphans="2" style:snap-to-layout-grid="false" fo:text-align="justify" fo:line-height="150%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146" style:family="table-column">
      <style:table-column-properties style:column-width="2.95in" style:use-optimal-column-width="false"/>
    </style:style>
    <style:style style:name="TableColumn147" style:family="table-column">
      <style:table-column-properties style:column-width="2.875in" style:use-optimal-column-width="false"/>
    </style:style>
    <style:style style:name="Table145" style:family="table">
      <style:table-properties style:width="5.825in" fo:margin-left="0in" table:align="left"/>
    </style:style>
    <style:style style:name="TableRow148" style:family="table-row">
      <style:table-row-properties style:min-row-height="0.27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53" style:family="table-row">
      <style:table-row-properties style:min-row-height="0.358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58" style:family="table-row">
      <style:table-row-properties style:min-row-height="0.787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3472in" fo:text-indent="0.3895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line-height="0.3472in"/>
    </style:style>
    <style:style style:name="T16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position="15.7% 100%" fo:font-size="9.5pt" style:font-size-asian="9.5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line-height="0.3055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line-height="0.3472in"/>
    </style:style>
    <style:style style:name="T17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472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line-height="0.3472in"/>
    </style:style>
    <style:style style:name="T18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line-height="0.3472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widows="2" fo:orphans="2" style:snap-to-layout-grid="false" fo:line-height="0.3472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line-height="0.3472in"/>
    </style:style>
    <style:style style:name="T20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3472in" fo:text-indent="0.389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line-height="0.3472in"/>
    </style:style>
    <style:style style:name="T21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line-height="0.3472in"/>
    </style:style>
    <style:style style:name="T22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line-height="0.3472in"/>
    </style:style>
    <style:style style:name="T23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text-position="15.7% 100%" fo:font-size="9.5pt" style:font-size-asian="9.5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43" style:family="table-row">
      <style:table-row-properties style:min-row-height="0.206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line-height="0.3472in"/>
    </style:style>
    <style:style style:name="T24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50" style:family="table-row">
      <style:table-row-properties style:min-row-height="0.206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3472in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line-height="0.3472in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fo:text-align="justify" fo:line-height="150%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26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6pt" style:font-size-asian="16pt" style:font-size-complex="16pt"/>
    </style:style>
  </office:automatic-styles>
  <office:body>
    <office:text text:use-soft-page-breaks="true">
      <text:p text:style-name="P1">提案編號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臺北教育大學教育學院</text:p>
            <text:p text:style-name="P8">○學年度第○學期第○次院教評會議提案</text:p>
          </table:table-cell>
          <table:covered-table-cell/>
        </table:table-row>
        <table:table-row table:style-name="TableRow9">
          <table:table-cell table:style-name="TableCell10">
            <text:p text:style-name="P11">案 由</text:p>
          </table:table-cell>
          <table:table-cell table:style-name="TableCell12">
            <text:p text:style-name="案由"><text:bookmark-start text:name="_Toc178582307"/><text:span text:style-name="T13">○○系</text:span><text:span text:style-name="T14">因課程需要擬</text:span><text:span text:style-name="T15">於○學年度第○學期</text:span><text:span text:style-name="T16">新聘</text:span><text:span text:style-name="T17">OOO為</text:span><text:span text:style-name="T18">兼任教師案</text:span><text:span text:style-name="T19">，提請 <text:s/>審議。</text:span><text:bookmark-end text:name="_Toc178582307"/></text:p>
          </table:table-cell>
        </table:table-row>
        <table:table-row table:style-name="TableRow20">
          <table:table-cell table:style-name="TableCell21">
            <text:p text:style-name="P22">說 明</text:p>
          </table:table-cell>
          <table:table-cell table:style-name="TableCell23">
            <text:list text:style-name="LFO1" text:continue-numbering="true">
              <text:list-item>
                <text:p text:style-name="P24"><text:span text:style-name="T25">○○系</text:span><text:span text:style-name="T26">因「</text:span><text:span text:style-name="T27">○○</text:span><text:span text:style-name="T28">」課程需要，擬新聘</text:span><text:span text:style-name="T29">○○○</text:span><text:span text:style-name="T30">老師為兼任</text:span><text:span text:style-name="T31">○○</text:span><text:span text:style-name="T32">（等級）</text:span><text:span text:style-name="T33">授課。</text:span></text:p>
              </text:list-item>
              <text:list-item>
                <text:p text:style-name="P34"><text:span text:style-name="T35">本案業經</text:span><text:span text:style-name="T36">○</text:span><text:span text:style-name="T37">年</text:span><text:span text:style-name="T38">○</text:span><text:span text:style-name="T39">月</text:span><text:span text:style-name="T40">○</text:span><text:span text:style-name="T41">日</text:span><text:span text:style-name="T42">○○</text:span><text:span text:style-name="T43">系</text:span><text:span text:style-name="T44">○</text:span><text:span text:style-name="T45">學年度</text:span><text:span text:style-name="T46">第</text:span><text:span text:style-name="T47">○</text:span><text:span text:style-name="T48">學期</text:span><text:span text:style-name="T49">第</text:span><text:span text:style-name="T50">○</text:span><text:span text:style-name="T51">次教評會審議通過。茲</text:span><text:span text:style-name="T52">檢附</text:span><text:span text:style-name="T53">○○系</text:span><text:span text:style-name="T54">新聘兼任教師</text:span><text:span text:style-name="T55">提聘表如</text:span><text:span text:style-name="T56">附件一</text:span><text:span text:style-name="T57">，</text:span><text:span text:style-name="T58">應備相關證明資料及名冊</text:span><text:span text:style-name="T59">如</text:span><text:span text:style-name="T60">附</text:span><text:span text:style-name="T61">件</text:span><text:span text:style-name="T62">二</text:span><text:span text:style-name="T63">。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辦 法</text:p>
          </table:table-cell>
          <table:table-cell table:style-name="TableCell67">
            <text:p text:style-name="P68">經院教評會審議通過後，提校教評會審議。</text:p>
          </table:table-cell>
        </table:table-row>
        <table:table-row table:style-name="TableRow69">
          <table:table-cell table:style-name="TableCell70">
            <text:p text:style-name="P71">決 議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提案單位：</text:span><text:span text:style-name="T76">○○○</text:span></text:p>
      <text:soft-page-break/>
      <text:p text:style-name="P77">附件二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9">
            <text:p text:style-name="P90"><text:span text:style-name="T91">○</text:span><text:span text:style-name="T92">學年度第</text:span><text:span text:style-name="T93">○</text:span><text:span text:style-name="T94">學期系所新聘</text:span><text:span text:style-name="T95">兼任</text:span><text:span text:style-name="T96">教師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系所</text:p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>年齡</text:p>
          </table:table-cell>
          <table:table-cell table:style-name="TableCell106">
            <text:p text:style-name="P107">學歷</text:p>
          </table:table-cell>
          <table:table-cell table:style-name="TableCell108">
            <text:p text:style-name="P109">教師證書字號</text:p>
            <text:p text:style-name="P110"><text:span text:style-name="T111">（年資起算）</text:span></text:p>
          </table:table-cell>
          <table:table-cell table:style-name="TableCell112">
            <text:p text:style-name="P113">經歷或</text:p>
            <text:p text:style-name="P114">現職</text:p>
          </table:table-cell>
          <table:table-cell table:style-name="TableCell115">
            <text:p text:style-name="P116">擬任教</text:p>
            <text:p text:style-name="P117">科目</text:p>
          </table:table-cell>
          <table:table-cell table:style-name="TableCell118">
            <text:p text:style-name="P119">備註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業經○年○月○日○○○系○學年度第○學期第○次系教評會通過。</text:p>
          </table:table-cell>
        </table:table-row>
      </table:table>
      <text:p text:style-name="P139"/>
      <text:p text:style-name="P140"><text:span text:style-name="T141">新聘</text:span><text:span text:style-name="T142">兼任</text:span><text:span text:style-name="T143">教師應備資料清單</text:span><text:span text:style-name="T144"><text:s text:c="15"/>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系所</text:p>
          </table:table-cell>
          <table:table-cell table:style-name="TableCell151">
            <text:p text:style-name="P152">○○○</text:p>
          </table:table-cell>
        </table:table-row>
        <table:table-row table:style-name="TableRow153">
          <table:table-cell table:style-name="TableCell154">
            <text:p text:style-name="P155">新聘兼任教師姓名</text:p>
          </table:table-cell>
          <table:table-cell table:style-name="TableCell156">
            <text:p text:style-name="P157">○○○</text:p>
          </table:table-cell>
        </table:table-row>
        <table:table-row table:style-name="TableRow158">
          <table:table-cell table:style-name="TableCell159">
            <text:p text:style-name="P160">一、□簽呈</text:p>
            <text:p text:style-name="P161"><text:span text:style-name="T162">□人事室會簽意見小簽</text:span></text:p>
          </table:table-cell>
          <table:table-cell table:style-name="TableCell163">
            <text:p text:style-name="P164"><text:span text:style-name="T165"></text:span><text:span text:style-name="T166">【附件</text:span><text:span text:style-name="T167">1</text:span><text:span text:style-name="T168">：頁1-○】</text:span></text:p>
          </table:table-cell>
        </table:table-row>
        <table:table-row table:style-name="TableRow169">
          <table:table-cell table:style-name="TableCell170">
            <text:p text:style-name="P171">二、最高學歷畢業證書影本</text:p>
            <text:p text:style-name="P172"><text:span text:style-name="T173">【</text:span><text:span text:style-name="T174">國外學歷應經駐外單位驗證、並附正式中文之學校及專攻系科譯本</text:span><text:span text:style-name="T175">】</text:span></text:p>
          </table:table-cell>
          <table:table-cell table:style-name="TableCell176">
            <text:p text:style-name="P177"><text:span text:style-name="T178"></text:span><text:span text:style-name="T179">【附件</text:span><text:span text:style-name="T180"></text:span><text:span text:style-name="T181">：頁○】</text:span></text:p>
          </table:table-cell>
        </table:table-row>
        <table:table-row table:style-name="TableRow182">
          <table:table-cell table:style-name="TableCell183">
            <text:p text:style-name="P184"><text:span text:style-name="T185">三</text:span><text:span text:style-name="T186">、教師證書影本</text:span></text:p>
          </table:table-cell>
          <table:table-cell table:style-name="TableCell187">
            <text:p text:style-name="P188"><text:span text:style-name="T189"></text:span><text:span text:style-name="T190">【附件</text:span><text:span text:style-name="T191"></text:span><text:span text:style-name="T192">：頁○】</text:span></text:p>
          </table:table-cell>
        </table:table-row>
        <table:table-row table:style-name="TableRow193">
          <table:table-cell table:style-name="TableCell194">
            <text:p text:style-name="P195"><text:span text:style-name="T196">四</text:span><text:span text:style-name="T197">、</text:span><text:span text:style-name="T198">教師擬任教科目資料</text:span></text:p>
            <text:p text:style-name="P199"><text:span text:style-name="T200">【若已填註於「提聘表」者，本項免提供】</text:span></text:p>
          </table:table-cell>
          <table:table-cell table:style-name="TableCell201">
            <text:p text:style-name="P202"><text:span text:style-name="T203"></text:span><text:span text:style-name="T204">【</text:span><text:span text:style-name="T205">附件</text:span><text:span text:style-name="T206"></text:span><text:span text:style-name="T207">：頁○</text:span><text:span text:style-name="T208">】</text:span></text:p>
          </table:table-cell>
        </table:table-row>
        <table:table-row table:style-name="TableRow209">
          <table:table-cell table:style-name="TableCell210">
            <text:p text:style-name="P211">五、簡歷、著作目錄、相關經歷</text:p>
            <text:p text:style-name="P212">或工作證明</text:p>
          </table:table-cell>
          <table:table-cell table:style-name="TableCell213">
            <text:p text:style-name="P214"><text:span text:style-name="T215"></text:span><text:span text:style-name="T216">【</text:span><text:span text:style-name="T217">附件</text:span><text:span text:style-name="T218"></text:span><text:span text:style-name="T219">：頁○-○</text:span><text:span text:style-name="T220">】</text:span></text:p>
          </table:table-cell>
        </table:table-row>
        <table:table-row table:style-name="TableRow221">
          <table:table-cell table:style-name="TableCell222">
            <text:p text:style-name="P223">六、國民身份證影本</text:p>
          </table:table-cell>
          <table:table-cell table:style-name="TableCell224">
            <text:p text:style-name="P225"><text:span text:style-name="T226"></text:span><text:span text:style-name="T227">【</text:span><text:span text:style-name="T228">附件</text:span><text:span text:style-name="T229"></text:span><text:span text:style-name="T230">：頁○</text:span><text:span text:style-name="T231">】</text:span></text:p>
          </table:table-cell>
        </table:table-row>
        <table:table-row table:style-name="TableRow232">
          <table:table-cell table:style-name="TableCell233">
            <text:p text:style-name="P234">七、性平教育課程相關資料</text:p>
          </table:table-cell>
          <table:table-cell table:style-name="TableCell235">
            <text:p text:style-name="P236"><text:span text:style-name="T237"></text:span><text:span text:style-name="T238">【</text:span><text:span text:style-name="T239">附件</text:span><text:span text:style-name="T240">7</text:span><text:span text:style-name="T241">：頁○</text:span><text:span text:style-name="T242">】</text:span></text:p>
          </table:table-cell>
        </table:table-row>
        <table:table-row table:style-name="TableRow243">
          <table:table-cell table:style-name="TableCell244">
            <text:p text:style-name="P245">八、教師甄選公告</text:p>
          </table:table-cell>
          <table:table-cell table:style-name="TableCell246">
            <text:p text:style-name="P247"><text:span text:style-name="T248"></text:span><text:span text:style-name="T249">【附件另見】</text:span></text:p>
          </table:table-cell>
        </table:table-row>
        <table:table-row table:style-name="TableRow250">
          <table:table-cell table:style-name="TableCell251">
            <text:p text:style-name="P252"><text:span text:style-name="T253">九、院</text:span><text:span text:style-name="T254">→</text:span><text:span text:style-name="T255">系/所教評會紀錄</text:span></text:p>
          </table:table-cell>
          <table:table-cell table:style-name="TableCell256">
            <text:p text:style-name="P257"><text:span text:style-name="T258"></text:span><text:span text:style-name="T259">【附件另見】</text:span></text:p>
          </table:table-cell>
        </table:table-row>
      </table:table>
      <text:p text:style-name="P260"><text:span text:style-name="T261">註：</text:span><text:span text:style-name="T262"></text:span><text:span text:style-name="T263">：有。×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案由" style:display-name="案由" style:family="paragraph" style:parent-style-name="內文">
      <style:paragraph-properties fo:text-align="justify" fo:line-height="0.3055in"/>
      <style:text-properties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3" style:font-name-asian="華康楷書體W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</dc:title>
    <dc:description/>
    <dc:subject/>
    <meta:initial-creator>User</meta:initial-creator>
    <dc:creator>user</dc:creator>
    <meta:creation-date>2023-12-05T08:09:00Z</meta:creation-date>
    <dc:date>2023-12-05T08:09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